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MAI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5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5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5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5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5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49" office:value-type="currency" office:currency="BRL" office:value="6112.4" calcext:value-type="currency">
            <text:p>R$ 6.112,4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49" office:value-type="currency" office:currency="BRL" office:value="84900" calcext:value-type="currency">
            <text:p>R$ 84.9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49" office:value-type="currency" office:currency="BRL" office:value="17400" calcext:value-type="currency">
            <text:p>R$ 17.4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49" office:value-type="currency" office:currency="BRL" office:value="19948.5" calcext:value-type="currency">
            <text:p>R$ 19.948,50</text:p>
          </table:table-cell>
          <table:covered-table-cell table:style-name="ce55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12/6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5:04:25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6-13T15:04:56.901000000</dc:date>
    <meta:print-date>2020-01-09T11:27:12.665000000</meta:print-date>
    <meta:editing-cycles>532</meta:editing-cycles>
    <meta:editing-duration>P2DT21H55M11S</meta:editing-duration>
    <meta:generator>LibreOffice/6.1.6.3$Windows_X86_64 LibreOffice_project/5896ab1714085361c45cf540f76f60673dd96a72</meta:generator>
    <meta:document-statistic meta:table-count="1" meta:cell-count="128" meta:object-count="0"/>
  </office:meta>
</office:document-meta>
</file>