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JULH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4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8" office:value-type="string" calcext:value-type="string" table:number-columns-spanned="1" table:number-rows-spanned="2">
            <text:p>Concluído</text:p>
          </table:table-cell>
          <table:table-cell table:style-name="ce38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1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6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4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8"/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4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8" office:value-type="string" calcext:value-type="string" table:number-columns-spanned="1" table:number-rows-spanned="3">
            <text:p>Concluído</text:p>
          </table:table-cell>
          <table:table-cell table:style-name="ce38" office:value-type="string" calcext:value-type="string">
            <text:p>Itens 1 e 5 - KLONNE INTERMEDIAÇÃO DE NEGÓCIOS LTDA. (CNPJ 41.224.293/0001-78)</text:p>
          </table:table-cell>
          <table:table-cell table:style-name="ce41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6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4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8"/>
          <table:covered-table-cell table:style-name="ce54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4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8" office:value-type="string" calcext:value-type="string">
            <text:p>Item 1 - VIEIRA E ROCHA COMÉRCIO ATACADISTA DE PRODUTOS QUÍMICOS LTDA <text:s/>(CNPJ 22.646.044/0001-26)</text:p>
          </table:table-cell>
          <table:table-cell table:style-name="ce41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6" office:value-type="currency" office:currency="BRL" office:value="4782" calcext:value-type="currency">
            <text:p>R$ 4.782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6" office:value-type="currency" office:currency="BRL" office:value="40559.81" calcext:value-type="currency">
            <text:p>R$ 40.559,81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8"/>
          <table:covered-table-cell table:style-name="ce35"/>
          <table:table-cell table:style-name="ce46" office:value-type="currency" office:currency="BRL" office:value="83369.88" calcext:value-type="currency">
            <text:p>R$ 83.369,88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6" office:value-type="currency" office:currency="BRL" office:value="128310" calcext:value-type="currency">
            <text:p>R$ 128.31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6" office:value-type="currency" office:currency="BRL" office:value="11097" calcext:value-type="currency">
            <text:p>R$ 11.097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6" office:value-type="currency" office:currency="BRL" office:value="35900" calcext:value-type="currency">
            <text:p>R$ 35.90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6" office:value-type="currency" office:currency="BRL" office:value="247544.64" calcext:value-type="currency">
            <text:p>R$ 247.544,64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6" office:value-type="currency" office:currency="BRL" office:value="48995.1" calcext:value-type="currency">
            <text:p>R$ 48.995,1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8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6" office:value-type="currency" office:currency="BRL" office:value="50400" calcext:value-type="currency">
            <text:p>R$ 50.400,00</text:p>
          </table:table-cell>
          <table:table-cell table:style-name="ce54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8" office:value-type="string" calcext:value-type="string" table:number-columns-spanned="1" table:number-rows-spanned="17">
            <text:p>Concluído</text:p>
          </table:table-cell>
          <table:table-cell table:style-name="ce38" office:value-type="string" calcext:value-type="string">
            <text:p>Lote 1 – Itens 10 e 11 - MICROTÉCNICA INFORMÁTICA LTDA. (CNPJ 01.590.728/0009-30)</text:p>
          </table:table-cell>
          <table:table-cell table:style-name="ce46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6" office:value-type="currency" office:currency="BRL" office:value="51779.1" calcext:value-type="currency">
            <text:p>R$ 51.779,10</text:p>
          </table:table-cell>
          <table:table-cell table:style-name="ce54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6" office:value-type="currency" office:currency="BRL" office:value="70500" calcext:value-type="currency">
            <text:p>R$ 70.5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6" office:value-type="currency" office:currency="BRL" office:value="57629.95" calcext:value-type="currency">
            <text:p>R$ 57.629,95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6" office:value-type="currency" office:currency="BRL" office:value="2330.9" calcext:value-type="currency">
            <text:p>R$ 2.330,9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6" office:value-type="currency" office:currency="BRL" office:value="4433.2" calcext:value-type="currency">
            <text:p>R$ 4.433,2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6" office:value-type="currency" office:currency="BRL" office:value="30200" calcext:value-type="currency">
            <text:p>R$ 30.2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6" office:value-type="currency" office:currency="BRL" office:value="48600" calcext:value-type="currency">
            <text:p>R$ 48.6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6" office:value-type="currency" office:currency="BRL" office:value="9300" calcext:value-type="currency">
            <text:p>R$ 9.3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6" office:value-type="currency" office:currency="BRL" office:value="4759.2" calcext:value-type="currency">
            <text:p>R$ 4.759,2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6" office:value-type="currency" office:currency="BRL" office:value="850" calcext:value-type="currency">
            <text:p>R$ 85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6" office:value-type="currency" office:currency="BRL" office:value="8000" calcext:value-type="currency">
            <text:p>R$ 8.0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49" office:value-type="currency" office:currency="BRL" office:value="6112.4" calcext:value-type="currency">
            <text:p>R$ 6.112,4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49" office:value-type="currency" office:currency="BRL" office:value="84900" calcext:value-type="currency">
            <text:p>R$ 84.9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49" office:value-type="currency" office:currency="BRL" office:value="17400" calcext:value-type="currency">
            <text:p>R$ 17.4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49" office:value-type="currency" office:currency="BRL" office:value="19948.5" calcext:value-type="currency">
            <text:p>R$ 19.948,50</text:p>
          </table:table-cell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8" office:value-type="string" calcext:value-type="string" table:number-columns-spanned="1" table:number-rows-spanned="3">
            <text:p>Concluído</text:p>
          </table:table-cell>
          <table:table-cell table:style-name="ce38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6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49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4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8"/>
          <table:table-cell table:style-name="ce38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4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7/8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7:17:47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8-09T17:23:05.655000000</dc:date>
    <meta:print-date>2020-01-09T11:27:12.665000000</meta:print-date>
    <meta:editing-cycles>536</meta:editing-cycles>
    <meta:editing-duration>P2DT22H8M25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