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NOVEMBR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6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53" office:value-type="currency" office:currency="BRL" office:value="6112.4" calcext:value-type="currency">
            <text:p>R$ 6.112,4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53" office:value-type="currency" office:currency="BRL" office:value="84900" calcext:value-type="currency">
            <text:p>R$ 84.9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53" office:value-type="currency" office:currency="BRL" office:value="17400" calcext:value-type="currency">
            <text:p>R$ 17.4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53" office:value-type="currency" office:currency="BRL" office:value="19948.5" calcext:value-type="currency">
            <text:p>R$ 19.948,5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8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53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12/12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5:41:23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12-11T15:50:28.660000000</dc:date>
    <meta:print-date>2020-01-09T11:27:12.665000000</meta:print-date>
    <meta:editing-cycles>540</meta:editing-cycles>
    <meta:editing-duration>P2DT22H29M57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