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7a804" officeooo:paragraph-rsid="0017a804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34359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7a804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ab4a1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aedc1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f4f3e" style:font-size-asian="14pt" style:font-size-complex="14pt"/>
    </style:style>
    <style:style style:name="T12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ICITAÇÕ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</text:span><text:span text:style-name="T11">n</text:span><text:span text:style-name="T9">o </text:span><text:span text:style-name="T12">Fundo Especial do</text:span><text:span text:style-name="T9"> Ministério Público do Estado de Roraima não </text:span><text:span text:style-name="T11">houve</text:span><text:span text:style-name="T5"> </text:span><text:span text:style-name="T6">Licitações</text:span><text:span text:style-name="T5"> no mês de </text:span><text:span text:style-name="T8">maio</text:span><text:span text:style-name="T5"> de 202</text:span><text:span text:style-name="T6">4</text:span><text:span text:style-name="T5">.</text:span><text:span text:style-name="T4"> </text:span></text:p>
      <text:p text:style-name="P3"/>
      <text:p text:style-name="P3"/>
      <text:p text:style-name="P3"/>
      <text:p text:style-name="P3"/>
      <text:p text:style-name="P4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6M13S</meta:editing-duration>
    <meta:editing-cycles>17</meta:editing-cycles>
    <meta:generator>LibreOffice/6.1.6.3$Windows_X86_64 LibreOffice_project/5896ab1714085361c45cf540f76f60673dd96a72</meta:generator>
    <dc:date>2024-06-04T15:17:28.242000000</dc:date>
    <meta:document-statistic meta:table-count="0" meta:image-count="1" meta:object-count="0" meta:page-count="1" meta:paragraph-count="3" meta:word-count="81" meta:character-count="498" meta:non-whitespace-character-count="419"/>
  </office:meta>
</office:document-meta>
</file>