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AGOST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string" calcext:value-type="string" table:number-columns-spanned="1" table:number-rows-spanned="2">
            <text:p>Aguardando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4/9/2024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39:42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09-03T15:40:30.256000000</dc:date>
    <meta:print-date>2020-01-09T11:27:12.665000000</meta:print-date>
    <meta:editing-cycles>544</meta:editing-cycles>
    <meta:editing-duration>P2DT22H42M57S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