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51443" officeooo:paragraph-rsid="0035144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4d8e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5f888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3">LICIT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10">licitações</text:span><text:span text:style-name="T5"> no mês de </text:span><text:span text:style-name="T11">março</text:span><text:span text:style-name="T7"> </text:span><text:span text:style-name="T6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4-03T16:07:30.836000000</dc:date>
    <meta:editing-duration>PT17M44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4" meta:character-count="520" meta:non-whitespace-character-count="439"/>
  </office:meta>
</office:document-meta>
</file>