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351443" officeooo:paragraph-rsid="0035144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3e041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4d8ec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6cb08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71b3a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O ESTADO DE RORAIMA</text:p>
      <text:p text:style-name="P1"/>
      <text:p text:style-name="P1"/>
      <text:p text:style-name="P1"/>
      <text:p text:style-name="P1"/>
      <text:p text:style-name="P3">LICITAÇÕE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</text:span><text:span text:style-name="T9">licitações</text:span><text:span text:style-name="T5"> no mês de </text:span><text:span text:style-name="T11">maio</text:span><text:span text:style-name="T7"> </text:span><text:span text:style-name="T6">de 202</text:span><text:span text:style-name="T8">5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6-11T11:28:03.860000000</dc:date>
    <meta:editing-duration>PT18M11S</meta:editing-duration>
    <meta:editing-cycles>4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84" meta:character-count="519" meta:non-whitespace-character-count="438"/>
  </office:meta>
</office:document-meta>
</file>