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51443" officeooo:paragraph-rsid="0035144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4d8ec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71b3a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8436c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3">LICIT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9">licitações</text:span><text:span text:style-name="T5"> no mês de </text:span><text:span text:style-name="T11">junho</text:span><text:span text:style-name="T7"> </text:span><text:span text:style-name="T6">de 202</text:span><text:span text:style-name="T8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7-10T17:47:55.257000000</dc:date>
    <meta:editing-duration>PT18M21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4" meta:character-count="520" meta:non-whitespace-character-count="439"/>
  </office:meta>
</office:document-meta>
</file>