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2d063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7">fever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18:08.339000000</dc:date>
    <meta:editing-duration>PT9M31S</meta:editing-duration>
    <meta:editing-cycles>3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4" meta:non-whitespace-character-count="371"/>
  </office:meta>
</office:document-meta>
</file>