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Helvetica" officeooo:rsid="002569a0"/>
    </style:style>
    <style:style style:name="T6" style:family="text">
      <style:text-properties officeooo:rsid="002b0d10"/>
    </style:style>
    <style:style style:name="T7" style:family="text">
      <style:text-properties officeooo:rsid="002ecc34"/>
    </style:style>
    <style:style style:name="T8" style:family="text">
      <style:text-properties officeooo:rsid="0031263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<text:span text:style-name="T4">no Fundo Especial do Ministério Público do Estado de Roraima – FUEMP/RR</text:span> não houve licitações encerrada<text:span text:style-name="T6">s</text:span> no mês de <text:span text:style-name="T8">abril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5:50:08.457000000</dc:date>
    <meta:editing-duration>PT9M31S</meta:editing-duration>
    <meta:editing-cycles>3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0" meta:non-whitespace-character-count="367"/>
  </office:meta>
</office:document-meta>
</file>