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8000000757B6B6AD7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ucida Sans Unicode" svg:font-family="'Lucida Sans Unico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Helvetica" svg:font-family="Helvetica" style:font-family-generic="swiss" style:font-pitch="variable"/>
    <style:font-face style:name="Helvetica1" svg:font-family="Helvetica, 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style:font-name-asian="Helvetica1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" style:family="paragraph" style:parent-style-name="Standard">
      <style:paragraph-properties fo:line-height="100%" fo:text-align="justify" style:justify-single-word="false" style:text-autospace="none"/>
      <style:text-properties style:font-name="Arial" fo:font-size="14pt" style:font-size-asian="14pt" style:font-size-complex="14pt"/>
    </style:style>
    <style:style style:name="P3" style:family="paragraph" style:parent-style-name="Standard">
      <style:paragraph-properties style:line-height-at-least="0.09cm" fo:text-align="center" style:justify-single-word="false"/>
      <style:text-properties style:use-window-font-color="true" style:font-name="Arial" fo:font-size="14pt" fo:language="pt" fo:country="BR" style:text-underline-style="none" fo:font-weight="bold" style:font-name-asian="Lucida Sans Unicode" style:font-size-asian="14pt" style:language-asian="zxx" style:country-asian="none" style:font-weight-asian="bold" style:font-name-complex="Times New Roman" style:font-size-complex="14pt" style:language-complex="zxx" style:country-complex="none" style:font-weight-complex="bold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4pt" fo:font-style="normal" fo:font-weight="bold" style:font-name-asian="Helvetica1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1" style:family="text">
      <style:text-properties fo:font-style="normal" fo:font-weight="bold" style:font-name-asian="Helvetica1" style:font-style-asian="normal" style:font-weight-asian="bold" style:font-name-complex="Times New Roman" style:font-style-complex="normal" style:font-weight-complex="bold"/>
    </style:style>
    <style:style style:name="T2" style:family="text">
      <style:text-properties fo:font-style="normal" fo:font-weight="normal" style:font-name-asian="Helvetica1" style:font-style-asian="normal" style:font-weight-asian="normal" style:font-name-complex="Times New Roman" style:font-style-complex="normal" style:font-weight-complex="normal"/>
    </style:style>
    <style:style style:name="T3" style:family="text">
      <style:text-properties fo:font-style="italic" style:font-style-asian="italic"/>
    </style:style>
    <style:style style:name="T4" style:family="text">
      <style:text-properties style:font-name="Arial"/>
    </style:style>
    <style:style style:name="T5" style:family="text">
      <style:text-properties style:font-name="Helvetica" officeooo:rsid="002569a0"/>
    </style:style>
    <style:style style:name="T6" style:family="text">
      <style:text-properties officeooo:rsid="002b0d10"/>
    </style:style>
    <style:style style:name="T7" style:family="text">
      <style:text-properties officeooo:rsid="00312634"/>
    </style:style>
    <style:style style:name="T8" style:family="text">
      <style:text-properties officeooo:rsid="0031c7f7"/>
    </style:style>
    <style:style style:name="fr1" style:family="graphic" style:parent-style-name="Graphics">
      <style:graphic-properties style:wrap="none" style:vertical-pos="from-top" style:vertical-rel="paragraph" style:horizontal-pos="center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figuras1" text:anchor-type="char" svg:y="0.051cm" svg:width="2.148cm" svg:height="1.967cm" draw:z-index="0"><draw:image xlink:href="Pictures/1000000000000078000000757B6B6AD7.png" xlink:type="simple" xlink:show="embed" xlink:actuate="onLoad"/></draw:frame>MINISTÉRIO PÚBLICO DE RORAIMA</text:p>
      <text:p text:style-name="P1">PROCURADORIA GERAL DE JUSTIÇA</text:p>
      <text:p text:style-name="P1">COMISSÃO PERMANENTE DE LICITAÇÃO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LICITAÇÃO</text:p>
      <text:p text:style-name="P1">SITUAÇÃO: ENCERRADAS</text:p>
      <text:p text:style-name="P1"/>
      <text:p text:style-name="P1"/>
      <text:p text:style-name="P1"/>
      <text:p text:style-name="P1"/>
      <text:p text:style-name="P2"><text:span text:style-name="T2">Em atenção aos princípios da publicidade e eficiência, previstos no</text:span><text:span text:style-name="T1"> </text:span><text:span text:style-name="T3">caput </text:span>do art. 37 da Constituição Federal, bem como na Resolução CNMP n<text:span text:style-name="T5">º</text:span> 86, de 21 de março de 2012, declaramos que <text:span text:style-name="T4">no Fundo Especial do Ministério Público do Estado de Roraima – FUEMP/RR</text:span> não houve licitações encerrada<text:span text:style-name="T6">s</text:span> no mês de <text:span text:style-name="T8">setembro de 2016.</text:span></text:p>
      <text:p text:style-name="P1"/>
      <text:p text:style-name="P1"/>
      <text:p text:style-name="P1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Lucida Sans Unicode" svg:font-family="'Lucida Sans Unico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Helvetica" svg:font-family="Helvetica" style:font-family-generic="swiss" style:font-pitch="variable"/>
    <style:font-face style:name="Helvetica1" svg:font-family="Helvetica, 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Title" style:next-style-name="Text_20_body" style:list-style-name="WW8Num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list-style-name="WW8Num1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list-style-name="WW8Num1" style:class="text">
      <style:text-properties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fo:orphans="2" fo:widows="2" text:number-lines="false" text:line-number="0"/>
      <style:text-properties style:use-window-font-color="true" style:font-name="Times New Roman" fo:font-size="10pt" style:font-name-asian="Times New Roman" style:font-size-asian="10pt" style:font-name-complex="Times New Roman" style:font-size-complex="10pt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orphans="2" fo:widows="2" text:number-lines="false" text:line-number="0"/>
      <style:text-properties style:use-window-font-color="true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estern" style:family="paragraph" style:parent-style-name="Standard">
      <style:paragraph-properties fo:margin-top="0.494cm" fo:margin-bottom="0.21cm" style:contextual-spacing="false" fo:orphans="2" fo:widows="2"/>
      <style:text-properties style:use-window-font-color="true" style:font-name="Arial Unicode MS1" fo:font-size="10pt" style:font-name-asian="Arial Unicode MS1" style:font-size-asian="10pt" style:font-name-complex="Arial Unicode MS1" style:font-size-complex="10pt"/>
    </style:style>
    <style:style style:name="Corpo_20_de_20_texto_20_21" style:display-name="Corpo de texto 21" style:family="paragraph" style:parent-style-name="Standard">
      <style:paragraph-properties fo:orphans="2" fo:widows="2"/>
      <style:text-properties style:use-window-font-color="true" style:font-name="Times New Roman" fo:font-size="12pt" style:font-name-asian="Times New Roman" style:font-size-asian="12pt" style:font-name-complex="Times New Roman" style:font-size-complex="10pt"/>
    </style:style>
    <style:style style:name="WW-Normal_20__28_Web_29_" style:display-name="WW-Normal (Web)" style:family="paragraph" style:parent-style-name="Standard">
      <style:paragraph-properties fo:margin-top="0.494cm" fo:margin-bottom="0.21cm" style:contextual-spacing="false" fo:orphans="2" fo:widows="2"/>
      <style:text-properties style:use-window-font-color="true" style:font-name="Arial Unicode MS1" fo:font-size="10pt" style:font-name-asian="Arial Unicode MS1" style:font-size-asian="10pt" style:font-name-complex="Arial Unicode MS1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WW-Absatz-Standardschriftart12" style:family="text"/>
    <style:style style:name="WW-Absatz-Standardschriftart123" style:family="text"/>
    <style:style style:name="WW-Absatz-Standardschriftart1234" style:family="text"/>
    <style:style style:name="WW-Absatz-Standardschriftart12345" style:family="text"/>
    <style:style style:name="WW-Absatz-Standardschriftart123456" style:family="text"/>
    <style:style style:name="WW-Absatz-Standardschriftart1234567" style:family="text"/>
    <style:style style:name="WW-Absatz-Standardschriftart12345678" style:family="text"/>
    <style:style style:name="WW-Absatz-Standardschriftart123456789" style:family="text"/>
    <style:style style:name="WW-Absatz-Standardschriftart12345678910" style:family="text"/>
    <style:style style:name="WW-Absatz-Standardschriftart1234567891011" style:family="text"/>
    <style:style style:name="WW-Absatz-Standardschriftart123456789101112" style:family="text"/>
    <style:style style:name="WW-Absatz-Standardschriftart12345678910111213" style:family="text"/>
    <style:style style:name="WW-Absatz-Standardschriftart1234567891011121314" style:family="text"/>
    <style:style style:name="WW-Absatz-Standardschriftart123456789101112131415" style:family="text"/>
    <style:style style:name="WW-Absatz-Standardschriftart12345678910111213141516" style:family="text"/>
    <style:style style:name="WW-Absatz-Standardschriftart1234567891011121314151617" style:family="text"/>
    <style:style style:name="WW-Absatz-Standardschriftart123456789101112131415161718" style:family="text"/>
    <style:style style:name="WW-Absatz-Standardschriftart1234567891011121314151617181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r_20_primeiro_20_0" style:display-name="Converter primeiro 0" style:page-layout-name="Mpm2" style:next-style-name="Converter_20_0"/>
    <style:master-page style:name="Converter_20_0" style:display-name="Converter 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15T11:30:16.26</meta:creation-date>
    <dc:date>2016-10-13T13:01:35.257000000</dc:date>
    <meta:editing-duration>PT9M31S</meta:editing-duration>
    <meta:editing-cycles>34</meta:editing-cycles>
    <meta:generator>LibreOffice/4.1.1.2$Windows_x86 LibreOffice_project/7e4286b58adc75a14f6d83f53a03b6c11fa2903</meta:generator>
    <meta:document-statistic meta:table-count="0" meta:image-count="1" meta:object-count="0" meta:page-count="1" meta:paragraph-count="6" meta:word-count="68" meta:character-count="433" meta:non-whitespace-character-count="370"/>
  </office:meta>
</office:document-meta>
</file>