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/>
    </style:style>
    <style:style style:name="T5" style:family="text">
      <style:text-properties officeooo:rsid="001d3f7b"/>
    </style:style>
    <style:style style:name="T6" style:family="text">
      <style:text-properties officeooo:rsid="001fc419"/>
    </style:style>
    <style:style style:name="T7" style:family="text">
      <style:text-properties style:font-name="Helvetica" officeooo:rsid="00246d19"/>
    </style:style>
    <style:style style:name="T8" style:family="text">
      <style:text-properties officeooo:rsid="00246d19"/>
    </style:style>
    <style:style style:name="T9" style:family="text">
      <style:text-properties officeooo:rsid="0024abb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ÃO</text:p>
      <text:p text:style-name="P1">SITUAÇÃO: E<text:span text:style-name="T6">M ANDAMENTO</text:span>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7">º</text:span> 86, de 21 de março de 2012, declaramos que no Fundo Especial do Ministério Público do Estado de Roraima – FUEMP/RR não houve licitações <text:span text:style-name="T6">em andamento </text:span>no mês de <text:span text:style-name="T9">fevereiro</text:span> de 201<text:span text:style-name="T9">6.</text:span></text:p>
      <text:p text:style-name="P2"><text:span text:style-name="T9"/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8:20:18.190000000</dc:date>
    <meta:editing-duration>PT43S</meta:editing-duration>
    <meta:editing-cycles>2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0" meta:character-count="438" meta:non-whitespace-character-count="373"/>
  </office:meta>
</office:document-meta>
</file>