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4abb5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fc419"/>
    </style:style>
    <style:style style:name="T5" style:family="text">
      <style:text-properties style:font-name="Helvetica" officeooo:rsid="00246d19"/>
    </style:style>
    <style:style style:name="T6" style:family="text">
      <style:text-properties officeooo:rsid="0024abb5"/>
    </style:style>
    <style:style style:name="T7" style:family="text">
      <style:text-properties officeooo:rsid="0025237c"/>
    </style:style>
    <style:style style:name="T8" style:family="text">
      <style:text-properties officeooo:rsid="0026797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<text:span text:style-name="T4">M ANDAMENTO</text:span>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licitações <text:span text:style-name="T4">em andamento </text:span>no mês de <text:span text:style-name="T8">setembro</text:span> de 201<text:span text:style-name="T6">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3:02:26.041000000</dc:date>
    <meta:editing-duration>PT43S</meta:editing-duration>
    <meta:editing-cycles>2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0" meta:character-count="437" meta:non-whitespace-character-count="372"/>
  </office:meta>
</office:document-meta>
</file>