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0ab5db"/>
    </style:style>
    <style:style style:name="T5" style:family="text">
      <style:text-properties style:font-name="Helvetica" officeooo:rsid="0010fe84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LICITAÇÕES</text:p>
      <text:p text:style-name="P1">SITUAÇÃO: CANCELADA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Fundo Especial do Ministério Público do Estado de Roraima – FUEMP/RR não houve licitações canceladas no mês de<text:span text:style-name="T4"> março de 2016.</text:span></text:p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6-10T09:33:30.419000000</dc:date>
    <meta:editing-duration>PT1M17S</meta:editing-duration>
    <meta:editing-cycles>35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68" meta:character-count="431" meta:non-whitespace-character-count="368"/>
  </office:meta>
</office:document-meta>
</file>