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0fe84"/>
    </style:style>
    <style:style style:name="T5" style:family="text">
      <style:text-properties officeooo:rsid="001a97c3"/>
    </style:style>
    <style:style style:name="T6" style:family="text">
      <style:text-properties officeooo:rsid="001c489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canceladas no mês de <text:span text:style-name="T6">junh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8T10:51:18.194000000</dc:date>
    <meta:editing-duration>PT1M17S</meta:editing-duration>
    <meta:editing-cycles>3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1" meta:non-whitespace-character-count="368"/>
  </office:meta>
</office:document-meta>
</file>