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Helvetica" officeooo:rsid="0010fe84"/>
    </style:style>
    <style:style style:name="T5" style:family="text">
      <style:text-properties officeooo:rsid="001c489a"/>
    </style:style>
    <style:style style:name="T6" style:family="text">
      <style:text-properties officeooo:rsid="001d1956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LICITAÇÕES</text:p>
      <text:p text:style-name="P1">SITUAÇÃO: CANCELADAS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4">º</text:span> 86, de 21 de março de 2012, declaramos que no Fundo Especial do Ministério Público do Estado de Roraima – FUEMP/RR não houve licitações canceladas no mês de <text:span text:style-name="T6">julho de 2016.</text:span></text:p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8-10T13:28:55.509000000</dc:date>
    <meta:editing-duration>PT1M17S</meta:editing-duration>
    <meta:editing-cycles>37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68" meta:character-count="431" meta:non-whitespace-character-count="368"/>
  </office:meta>
</office:document-meta>
</file>