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0fe84"/>
    </style:style>
    <style:style style:name="T5" style:family="text">
      <style:text-properties officeooo:rsid="00203d42"/>
    </style:style>
    <style:style style:name="T6" style:family="text">
      <style:text-properties officeooo:rsid="00213247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LICITAÇÕES</text:p>
      <text:p text:style-name="P1">SITUAÇÃO: CANCELA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Fundo Especial do Ministério Público do Estado de Roraima – FUEMP/RR não houve licitações canceladas no mês de <text:span text:style-name="T6">outubro de 2016.</text:span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11-03T11:18:36.413000000</dc:date>
    <meta:editing-duration>PT1M17S</meta:editing-duration>
    <meta:editing-cycles>40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68" meta:character-count="433" meta:non-whitespace-character-count="370"/>
  </office:meta>
</office:document-meta>
</file>