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0fe84"/>
    </style:style>
    <style:style style:name="T5" style:family="text">
      <style:text-properties officeooo:rsid="00213247"/>
    </style:style>
    <style:style style:name="T6" style:family="text">
      <style:text-properties officeooo:rsid="00229b4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canceladas no mês de <text:span text:style-name="T6">novemb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15:01.487000000</dc:date>
    <meta:editing-duration>PT1M17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4" meta:non-whitespace-character-count="371"/>
  </office:meta>
</office:document-meta>
</file>