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5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23.51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17.64mm" fo:break-before="auto" style:use-optimal-row-height="false"/>
    </style:style>
    <style:style style:name="ro11" style:family="table-row">
      <style:table-row-properties style:row-height="15.4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6.51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5.12mm" fo:break-before="auto" style:use-optimal-row-height="false"/>
    </style:style>
    <style:style style:name="ro16" style:family="table-row">
      <style:table-row-properties style:row-height="16.23mm" fo:break-before="auto" style:use-optimal-row-height="false"/>
    </style:style>
    <style:style style:name="ro17" style:family="table-row">
      <style:table-row-properties style:row-height="17.36mm" fo:break-before="auto" style:use-optimal-row-height="false"/>
    </style:style>
    <style:style style:name="ro18" style:family="table-row">
      <style:table-row-properties style:row-height="10.64mm" fo:break-before="auto" style:use-optimal-row-height="false"/>
    </style:style>
    <style:style style:name="ro19" style:family="table-row">
      <style:table-row-properties style:row-height="18.75mm" fo:break-before="auto" style:use-optimal-row-height="false"/>
    </style:style>
    <style:style style:name="ro20" style:family="table-row">
      <style:table-row-properties style:row-height="15.96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2.59mm" fo:break-before="auto" style:use-optimal-row-height="false"/>
    </style:style>
    <style:style style:name="ro26" style:family="table-row">
      <style:table-row-properties style:row-height="12.14mm" fo:break-before="auto" style:use-optimal-row-height="false"/>
    </style:style>
    <style:style style:name="ro27" style:family="table-row">
      <style:table-row-properties style:row-height="13.25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0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5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6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12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14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7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8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9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0" style:family="text">
      <style:text-properties fo:color="#000000" style:letter-kerning="true" fo:country="none" style:country-asian="none" style:font-name-asian="Garamond" style:font-size-asian="12pt"/>
    </style:style>
    <style:style style:name="T21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22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4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2"/>
        <table:table-column table:style-name="co15" table:default-cell-style-name="ce32"/>
        <table:table-column table:style-name="co17" table:default-cell-style-name="Default"/>
        <table:table-column table:style-name="co16" table:number-columns-repeated="1006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17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4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02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07" calcext:value-type="date">
            <text:p>07/07/2016</text:p>
          </table:table-cell>
          <table:table-cell table:style-name="ce42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8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>
            <text:p>03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58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5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58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3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8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75" office:value-type="string" calcext:value-type="string">
            <text:p>CRISTIANE MARTINS MOIA – 151.185.878-83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7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58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7" office:value-type="string" calcext:value-type="string">
            <text:p>03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7-22" calcext:value-type="date">
            <text:p>22/07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55, Ref. CE505X PRETO e demais especificações no termo de referência.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49" calcext:value-type="currency">
            <text:p>R$ 49,00</text:p>
          </table:table-cell>
          <table:table-cell table:style-name="ce7" office:value-type="float" office:value="60" calcext:value-type="float">
            <text:p>60</text:p>
          </table:table-cell>
          <table:table-cell table:style-name="ce59" office:value-type="currency" office:currency="BRL" office:value="2940" calcext:value-type="currency">
            <text:p>R$ 2.940,00</text:p>
          </table:table-cell>
          <table:table-cell table:style-name="ce59" office:value-type="string" calcext:value-type="string">
            <text:p>R$ 2,940,00</text:p>
          </table:table-cell>
          <table:table-cell table:style-name="ce7" office:value-type="string" calcext:value-type="string">
            <text:p>BNB COMÉRCIO DE EQUIPAMENTOS DE INFORMÁTICA LTDA</text:p>
          </table:table-cell>
          <table:table-cell table:style-name="ce7" office:value-type="string" calcext:value-type="string">
            <text:p>08.692.456/0001-71</text:p>
          </table:table-cell>
          <table:table-cell table:style-name="ce7" office:value-type="string" calcext:value-type="string">
            <text:p>DANIEL NICOLA – 216.721.888-57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5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2" office:value-type="string" calcext:value-type="string">
            <text:p><text:span text:style-name="T5">23.791.227/0001-06,</text:span></text:p>
          </table:table-cell>
          <table:table-cell table:style-name="ce76" office:value-type="string" calcext:value-type="string">
            <text:p><text:span text:style-name="T6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6">
          <table:table-cell table:style-name="ce7" office:value-type="string" calcext:value-type="string">
            <text:p>041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cessórios de informática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37" calcext:value-type="currency">
            <text:p>R$ 1.237,00</text:p>
          </table:table-cell>
          <table:table-cell table:style-name="ce68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68" office:value-type="string" calcext:value-type="string">
            <text:p>11.099.588/0001-07, </text:p>
          </table:table-cell>
          <table:table-cell table:style-name="ce77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7">
          <table:table-cell table:style-name="ce7" office:value-type="string" calcext:value-type="string">
            <text:p>04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10780" calcext:value-type="currency">
            <text:p>R$ 10.780,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0780" calcext:value-type="currency">
            <text:p>R$ 10.780,00</text:p>
          </table:table-cell>
          <table:table-cell table:style-name="ce68" office:value-type="string" calcext:value-type="string">
            <text:p>ROSS-TECH INFORMÁTICA EIRELI – EPP</text:p>
          </table:table-cell>
          <table:table-cell table:style-name="ce68" office:value-type="string" calcext:value-type="string">
            <text:p>20.645.805/0001-08</text:p>
          </table:table-cell>
          <table:table-cell table:style-name="ce78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8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9" office:value-type="string" calcext:value-type="string">
            <text:p><text:span text:style-name="T12">MÁRCIO SALES SOUSA - 509.988.112-20</text:span></text:p>
          </table:table-cell>
          <table:table-cell table:style-name="ce20" office:value-type="string" calcext:value-type="string">
            <text:p>Nao</text:p>
          </table:table-cell>
          <table:table-cell table:style-name="ce7" office:value-type="string" calcext:value-type="string">
            <text:p>CLEIBER REBOUÇAS</text:p>
          </table:table-cell>
          <table:table-cell table:style-name="ce89" table:number-columns-repeated="1005"/>
          <table:table-cell/>
        </table:table-row>
        <table:table-row table:style-name="ro19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80" office:value-type="string" calcext:value-type="string">
            <text:p><text:span text:style-name="T13">BRUNO RODRIGUES DE MATTOS - 801.133.111-68,</text:span><text:span text:style-name="T14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81" office:value-type="string" calcext:value-type="string">
            <text:p><text:span text:style-name="T12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82" office:value-type="string" calcext:value-type="string">
            <text:p><text:span text:style-name="T12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3" office:value-type="string" calcext:value-type="string">
            <text:p><text:span text:style-name="T15">MURILO ROSSETTO -</text:span><text:span text:style-name="T16"> 036.031.821-54</text:span><text:span text:style-name="T17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1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4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5" office:value-type="string" calcext:value-type="string">
            <text:p><text:span text:style-name="T10">LUCIMAR PEREIRA FERREIRA</text:span><text:span text:style-name="T18">, 131.348.878-00</text:span><text:span text:style-name="T19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4" office:value-type="string" calcext:value-type="string" table:number-columns-spanned="1" table:number-rows-spanned="4">
            <text:p>22//09/16</text:p>
          </table:table-cell>
          <table:table-cell table:style-name="ce44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2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3" office:value-type="currency" office:currency="BRL" office:value="34600" calcext:value-type="currency">
            <text:p>R$ 34.600,00</text:p>
          </table:table-cell>
          <table:table-cell table:style-name="ce61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0" office:value-type="string" calcext:value-type="string" table:number-columns-spanned="1" table:number-rows-spanned="4">
            <text:p>MIL PRINT INFORMÁTICA EIRELI - EPP, </text:p>
          </table:table-cell>
          <table:table-cell table:style-name="ce73" office:value-type="string" calcext:value-type="string" table:number-columns-spanned="1" table:number-rows-spanned="4">
            <text:p>23.791.227/0001-06,</text:p>
          </table:table-cell>
          <table:table-cell table:style-name="ce86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a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8400" calcext:value-type="currency">
            <text:p>R$ 8.4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3" office:value-type="currency" office:currency="BRL" office:value="23985" calcext:value-type="currency">
            <text:p>R$ 23.985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9990" calcext:value-type="currency">
            <text:p>R$ 9.99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6">
          <table:table-cell table:style-name="ce9" office:value-type="string" calcext:value-type="string">
            <text:p>0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9-26" calcext:value-type="date">
            <text:p>26/09/2016</text:p>
          </table:table-cell>
          <table:table-cell table:style-name="ce44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4731.85" calcext:value-type="currency">
            <text:p>R$ 74.731,85</text:p>
          </table:table-cell>
          <table:table-cell table:style-name="ce69" office:value-type="string" calcext:value-type="string">
            <text:p>MIL PRINT INFORMÁTICA EIRELI - EPP, </text:p>
          </table:table-cell>
          <table:table-cell table:style-name="ce52" office:value-type="string" calcext:value-type="string">
            <text:p>23.791.227/0001-06,</text:p>
          </table:table-cell>
          <table:table-cell table:style-name="ce87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>
            <text:p>0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30439.71" calcext:value-type="currency">
            <text:p>R$ 130.439,71</text:p>
          </table:table-cell>
          <table:table-cell table:style-name="ce71" office:value-type="string" calcext:value-type="string">
            <text:p>ZIVA TECNOLOGIA E SOLUÇÕES LTDA</text:p>
          </table:table-cell>
          <table:table-cell table:style-name="ce52" office:value-type="string" calcext:value-type="string">
            <text:p>05.816.526/0001-68</text:p>
          </table:table-cell>
          <table:table-cell table:style-name="ce88" office:value-type="string" calcext:value-type="string">
            <text:p> <text:span text:style-name="T20">JOSÉ CUNHA JÚNIOR</text:span><text:span text:style-name="T21">, </text:span><text:span text:style-name="T20">CPF n</text:span><text:span text:style-name="T21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27">
          <table:table-cell table:style-name="ce9" office:value-type="string" calcext:value-type="string">
            <text:p>031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7-01-06" calcext:value-type="date">
            <text:p>06/01/17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7-07" calcext:value-type="date">
            <text:p>07/07/2016</text:p>
          </table:table-cell>
          <table:table-cell table:style-name="ce44" office:value-type="string" calcext:value-type="string">
            <text:p>Entrega total <text:s/>do material licitado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500" calcext:value-type="currency">
            <text:p>R$ 7.500,00</text:p>
          </table:table-cell>
          <table:table-cell table:style-name="ce69" office:value-type="string" calcext:value-type="string">
            <text:p>M G <text:s/>777 COMPUTADORES <text:s/>E INFORMATICA LTDA – ME</text:p>
          </table:table-cell>
          <table:table-cell table:style-name="ce52" office:value-type="string" calcext:value-type="string">
            <text:p>11.389.858/0001-06</text:p>
          </table:table-cell>
          <table:table-cell table:style-name="ce88" office:value-type="string" calcext:value-type="string">
            <text:p>EUROMAR SÃO JOSÉ<text:span text:style-name="T22">,</text:span>CPF n<text:span text:style-name="T22">º 739.606.086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Atualizado em 12/05/2017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7:02:10.2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5-15T17:05:24.266000000</dc:date>
    <meta:editing-duration>P3DT9H41M27S</meta:editing-duration>
    <meta:editing-cycles>351</meta:editing-cycles>
    <meta:generator>LibreOffice/5.0.3.2$Windows_x86 LibreOffice_project/e5f16313668ac592c1bfb310f4390624e3dbfb75</meta:generator>
    <meta:document-statistic meta:table-count="3" meta:cell-count="557" meta:object-count="0"/>
  </office:meta>
</office:document-meta>
</file>