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0.4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7" style:family="table-cell" style:parent-style-name="Default"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5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6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8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9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1" style:family="text">
      <style:text-properties style:font-size-asian="7pt" style:font-size-complex="7pt"/>
    </style:style>
    <style:style style:name="T12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3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4" style:family="text">
      <style:text-properties fo:color="#000000" style:letter-kerning="true" fo:country="none" style:country-asian="none" style:font-name-asian="Garamond" style:font-size-asian="12pt"/>
    </style:style>
    <style:style style:name="T15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<text:s/>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3">23.791.227/0001-06,</text:span></text:p>
          </table:table-cell>
          <table:table-cell table:style-name="ce75" office:value-type="string" calcext:value-type="string">
            <text:p><text:span text:style-name="T4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1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6" office:value-type="string" calcext:value-type="string">
            <text:p><text:span text:style-name="T5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CLEIBER REBOUÇAS</text:p>
          </table:table-cell>
          <table:table-cell table:style-name="ce86" table:number-columns-repeated="1005"/>
          <table:table-cell/>
        </table:table-row>
        <table:table-row table:style-name="ro12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77" office:value-type="string" calcext:value-type="string">
            <text:p><text:span text:style-name="T6">BRUNO RODRIGUES DE MATTOS - 801.133.111-68,</text:span><text:span text:style-name="T7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78" office:value-type="string" calcext:value-type="string">
            <text:p><text:span text:style-name="T5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79" office:value-type="string" calcext:value-type="string">
            <text:p><text:span text:style-name="T5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0" office:value-type="string" calcext:value-type="string">
            <text:p><text:span text:style-name="T8">MURILO ROSSETTO -</text:span><text:span text:style-name="T9"> 036.031.821-54</text:span><text:span text:style-name="T10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7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2" office:value-type="string" calcext:value-type="string">
            <text:p><text:span text:style-name="T11">LUCIMAR PEREIRA FERREIRA</text:span><text:span text:style-name="T12">, 131.348.878-00</text:span><text:span text:style-name="T13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18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3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1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4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5" office:value-type="string" calcext:value-type="string">
            <text:p> <text:span text:style-name="T14">JOSÉ CUNHA JÚNIOR</text:span><text:span text:style-name="T15">, </text:span><text:span text:style-name="T14">CPF n</text:span><text:span text:style-name="T15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87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03/08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1:57:57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8-03T12:12:37.693000000</dc:date>
    <meta:editing-duration>P3DT10H26M17S</meta:editing-duration>
    <meta:editing-cycles>358</meta:editing-cycles>
    <meta:generator>LibreOffice/5.0.3.2$Windows_x86 LibreOffice_project/e5f16313668ac592c1bfb310f4390624e3dbfb75</meta:generator>
    <meta:document-statistic meta:table-count="3" meta:cell-count="377" meta:object-count="1"/>
  </office:meta>
</office:document-meta>
</file>