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3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9.61mm" fo:break-before="auto" style:use-optimal-row-height="false"/>
    </style:style>
    <style:style style:name="ro26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36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80"/>
        <table:table-column table:style-name="co16" table:default-cell-style-name="ce80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18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8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1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1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3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7.8" calcext:value-type="currency">
            <text:p>R$ 112.497,80</text:p>
          </table:table-cell>
          <table:table-cell table:style-name="ce73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8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76518" calcext:value-type="currency">
            <text:p>R$ 76.518,00</text:p>
          </table:table-cell>
          <table:table-cell table:style-name="ce74" office:value-type="string" calcext:value-type="string">
            <text:p>M. SALES DE SOUSA – ME</text:p>
          </table:table-cell>
          <table:table-cell table:style-name="ce74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3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3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3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1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1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53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2" office:value-type="string" calcext:value-type="string">
            <text:p>Unidade </text:p>
          </table:table-cell>
          <table:table-cell table:style-name="ce65" office:value-type="currency" office:currency="BRL" office:value="3200" calcext:value-type="currency">
            <text:p>R$ 3.200,00</text:p>
          </table:table-cell>
          <table:table-cell table:style-name="ce62" office:value-type="float" office:value="17" calcext:value-type="float">
            <text:p>17</text:p>
          </table:table-cell>
          <table:table-cell table:style-name="ce68" office:value-type="currency" office:currency="BRL" office:value="54400" calcext:value-type="currency">
            <text:p>R$ 54.400,00</text:p>
          </table:table-cell>
          <table:table-cell table:style-name="ce72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1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1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400" calcext:value-type="currency">
            <text:p>R$ 3.400,00</text:p>
          </table:table-cell>
          <table:table-cell table:style-name="ce22" office:value-type="float" office:value="10" calcext:value-type="float">
            <text:p>10</text:p>
          </table:table-cell>
          <table:table-cell table:style-name="ce69" office:value-type="currency" office:currency="BRL" office:value="34000" calcext:value-type="currency">
            <text:p>R$ 34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500" calcext:value-type="currency">
            <text:p>R$ 2.500,00</text:p>
          </table:table-cell>
          <table:table-cell table:style-name="ce22" office:value-type="float" office:value="8" calcext:value-type="float">
            <text:p>8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7"/>
          <table:table-cell table:style-name="ce58" office:value-type="string" calcext:value-type="string">
            <text:p>Condicionador de Ar SPLIT PISO TETO de 30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4000" calcext:value-type="currency">
            <text:p>R$ 4.000,00</text:p>
          </table:table-cell>
          <table:table-cell table:style-name="ce22" office:value-type="float" office:value="3" calcext:value-type="float">
            <text:p>3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2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4505" calcext:value-type="currency">
            <text:p>R$ 14.505,00</text:p>
          </table:table-cell>
          <table:table-cell table:style-name="ce75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2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384" calcext:value-type="currency">
            <text:p>R$ 1.384,00</text:p>
          </table:table-cell>
          <table:table-cell table:style-name="ce22" office:value-type="float" office:value="25" calcext:value-type="float">
            <text:p>25</text:p>
          </table:table-cell>
          <table:table-cell table:style-name="ce69" office:value-type="currency" office:currency="BRL" office:value="34600" calcext:value-type="currency">
            <text:p>R$ 34.600,00</text:p>
          </table:table-cell>
          <table:table-cell table:style-name="ce66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6" office:value-type="string" calcext:value-type="string" table:number-columns-spanned="1" table:number-rows-spanned="4">
            <text:p>MIL PRINT INFORMÁTICA EIRELI - EPP, </text:p>
          </table:table-cell>
          <table:table-cell table:style-name="ce79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80" calcext:value-type="currency">
            <text:p>R$ 280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8400" calcext:value-type="currency">
            <text:p>R$ 8.4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599" calcext:value-type="currency">
            <text:p>R$ 1.599,00</text:p>
          </table:table-cell>
          <table:table-cell table:style-name="ce22" office:value-type="float" office:value="15" calcext:value-type="float">
            <text:p>15</text:p>
          </table:table-cell>
          <table:table-cell table:style-name="ce69" office:value-type="currency" office:currency="BRL" office:value="23985" calcext:value-type="currency">
            <text:p>R$ 23.985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33" calcext:value-type="currency">
            <text:p>R$ 333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9990" calcext:value-type="currency">
            <text:p>R$ 9.99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2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74731.85" calcext:value-type="currency">
            <text:p>R$ 74.731,85</text:p>
          </table:table-cell>
          <table:table-cell table:style-name="ce75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2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8" office:value-type="string" calcext:value-type="string">
            <text:p>SWITCH E TRANSCEIVER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30439.71" calcext:value-type="currency">
            <text:p>R$ 130.439,71</text:p>
          </table:table-cell>
          <table:table-cell table:style-name="ce77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3">
          <table:table-cell table:style-name="ce10" office:value-type="string" calcext:value-type="string">
            <text:p>26/17</text:p>
          </table:table-cell>
          <table:table-cell table:style-name="ce23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3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SIM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3" office:value-type="string" calcext:value-type="string">
            <text:p>Aquisição de microcomputadores <text:s text:c="2"/>portáteis tipo notebook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0/2017 – SRP. </text:p>
          </table:table-cell>
          <table:table-cell table:style-name="ce50" office:value-type="date" office:date-value="2017-11-24" calcext:value-type="date">
            <text:p>24/11/2017</text:p>
          </table:table-cell>
          <table:table-cell table:style-name="ce50" office:value-type="date" office:date-value="2018-11-23" calcext:value-type="date">
            <text:p>23/11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Notebook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79440.2" calcext:value-type="currency">
            <text:p>R$ 179.440,20</text:p>
          </table:table-cell>
          <table:table-cell table:style-name="ce38" office:value-type="string" calcext:value-type="string">
            <text:p>MEGA BYTE MAGAZINE LTDA.</text:p>
          </table:table-cell>
          <table:table-cell table:style-name="ce38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TCINELI – 302.223.168 - 7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0" office:value-type="string" calcext:value-type="string">
            <text:p>44/17</text:p>
          </table:table-cell>
          <table:table-cell table:style-name="ce23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13/2017– SRP</text:p>
          </table:table-cell>
          <table:table-cell table:style-name="ce50" office:value-type="date" office:date-value="2017-11-21" calcext:value-type="date">
            <text:p>21/11/2017</text:p>
          </table:table-cell>
          <table:table-cell table:style-name="ce50" office:value-type="date" office:date-value="2018-11-20" calcext:value-type="date">
            <text:p>20/11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Container Data Center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834700" calcext:value-type="currency">
            <text:p>R$ 2.834.700,00</text:p>
          </table:table-cell>
          <table:table-cell table:style-name="ce38" office:value-type="string" calcext:value-type="string">
            <text:p>GEMELO DO BRASIL DATA CENTERS, COMÉRCIO E SERVIÇOS LTDA.</text:p>
          </table:table-cell>
          <table:table-cell table:style-name="ce38" office:value-type="string" calcext:value-type="string">
            <text:p>03.888.247/0001-84</text:p>
          </table:table-cell>
          <table:table-cell table:style-name="ce38" office:value-type="string" calcext:value-type="string">
            <text:p>SIDNEY FABIANI DA SILVA – 104.354.828-9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8"/>
          <table:table-cell table:style-name="ce98" table:number-columns-repeated="986"/>
          <table:table-cell table:number-columns-repeated="3"/>
        </table:table-row>
        <table:table-row table:style-name="ro27">
          <table:table-cell table:style-name="ce10" office:value-type="string" calcext:value-type="string">
            <text:p>46/17</text:p>
          </table:table-cell>
          <table:table-cell table:style-name="ce23" office:value-type="string" calcext:value-type="string">
            <text:p>Aquisição <text:s text:c="2"/>de produtos Oracle ,servidores de rede e armazenamento e bibliotecas de backup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0" office:value-type="string" calcext:value-type="string">
            <text:p>PREGÃO <text:s/>ELETRÔNICO <text:s/>N° 26/2016 – SRP</text:p>
          </table:table-cell>
          <table:table-cell table:style-name="ce50" office:value-type="date" office:date-value="2017-12-13" calcext:value-type="date">
            <text:p>13/12/2017</text:p>
          </table:table-cell>
          <table:table-cell table:style-name="ce50" office:value-type="date" office:date-value="2018-12-12" calcext:value-type="date">
            <text:p>12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124963.63" calcext:value-type="currency">
            <text:p>R$ 1.124.963,63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07.078.552/0001-61</text:p>
          </table:table-cell>
          <table:table-cell table:style-name="ce94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8">
          <table:table-cell table:style-name="ce10" office:value-type="string" calcext:value-type="string">
            <text:p>51/17</text:p>
          </table:table-cell>
          <table:table-cell table:style-name="ce23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38" office:value-type="string" calcext:value-type="string">
            <text:p>PREGÃO <text:s/>ELETRÔNICO <text:s/>N° 25/2017</text:p>
          </table:table-cell>
          <table:table-cell table:style-name="ce50" office:value-type="date" office:date-value="2017-12-24" calcext:value-type="date">
            <text:p>24/12/2017</text:p>
          </table:table-cell>
          <table:table-cell table:style-name="ce50" office:value-type="date" office:date-value="2018-12-26" calcext:value-type="date">
            <text:p>26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rupo Gerado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9">
          <table:table-cell table:style-name="ce10" office:value-type="string" calcext:value-type="string">
            <text:p>13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4-24" calcext:value-type="date">
            <text:p>24/04/2018</text:p>
          </table:table-cell>
          <table:table-cell table:style-name="ce50" office:value-type="date" office:date-value="2019-04-23" calcext:value-type="date">
            <text:p>23/04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65298.62" calcext:value-type="currency">
            <text:p>R$ 365.298,62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10.646.995/0001-16</text:p>
          </table:table-cell>
          <table:table-cell table:style-name="ce38" office:value-type="string" calcext:value-type="string">
            <text:p>ARROW BRASIL S/A – 43.076.082/0001-6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0">
          <table:table-cell table:style-name="ce10" office:value-type="string" calcext:value-type="string">
            <text:p>15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5-07" calcext:value-type="date">
            <text:p>07/05/2018</text:p>
          </table:table-cell>
          <table:table-cell table:style-name="ce50" office:value-type="date" office:date-value="2019-05-06" calcext:value-type="date">
            <text:p>06/05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985934" calcext:value-type="currency">
            <text:p>R$ 985.934,00</text:p>
          </table:table-cell>
          <table:table-cell table:style-name="ce38" office:value-type="string" calcext:value-type="string">
            <text:p>INGRAM MICRO TECNOLOGIA E INFORMÁTICA LTDA </text:p>
          </table:table-cell>
          <table:table-cell table:style-name="ce38" office:value-type="string" calcext:value-type="string">
            <text:p>06.241.557/0001-09</text:p>
          </table:table-cell>
          <table:table-cell table:style-name="ce38" office:value-type="string" calcext:value-type="string">
            <text:p>INGRAM MICRO BRASIL LTDA – 01.771.935/0001-34 e INGRAM MICRO LATIM AMERICA -05.707.412/0001-8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601.0001.18.00006-5</text:p>
          </table:table-cell>
          <table:table-cell table:style-name="ce23" office:value-type="string" calcext:value-type="string">
            <text:p>Aquisição de equipamentos de climatização, condicionadores de ar tipo split. 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38" office:value-type="string" calcext:value-type="string">
            <text:p>PREGÃO <text:s/>ELETRÔNICO <text:s/>N° 07/2017 – SRP</text:p>
          </table:table-cell>
          <table:table-cell table:style-name="ce50" office:value-type="date" office:date-value="2018-07-12" calcext:value-type="date">
            <text:p>12/07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Condicionadores de a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4200" calcext:value-type="currency">
            <text:p>R$ 34.200,00</text:p>
          </table:table-cell>
          <table:table-cell table:style-name="ce38" office:value-type="string" calcext:value-type="string">
            <text:p>A. B. GOMES REFRIGERAÇÃO – ME</text:p>
          </table:table-cell>
          <table:table-cell table:style-name="ce38" office:value-type="string" calcext:value-type="string">
            <text:p>08.174.282/0001-55</text:p>
          </table:table-cell>
          <table:table-cell table:style-name="ce38" office:value-type="string" calcext:value-type="string">
            <text:p>ATANIEL BORGES GOMES – 511.449.642-53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1">
          <table:table-cell table:style-name="ce11" office:value-type="string" calcext:value-type="string">
            <text:p>21/18</text:p>
          </table:table-cell>
          <table:table-cell table:style-name="ce23" office:value-type="string" calcext:value-type="string">
            <text:p>Aquisição do mobiliário para organização ao edifício Espaço da Cidadania e anexo, Promotoria de Justiça de Mucajaí e São Luiz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10/2018- SRP</text:p>
          </table:table-cell>
          <table:table-cell table:style-name="ce50" office:value-type="date" office:date-value="2018-08-13" calcext:value-type="date">
            <text:p>13/08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Poltronas, cadeiras e longarinas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66270" calcext:value-type="currency">
            <text:p>R$ 166.270,00</text:p>
          </table:table-cell>
          <table:table-cell table:style-name="ce38" office:value-type="string" calcext:value-type="string">
            <text:p>LAYOUT MÓVEIS PARA ESCRITÓRIO LTDA</text:p>
          </table:table-cell>
          <table:table-cell table:style-name="ce38" office:value-type="string" calcext:value-type="string">
            <text:p>02.604.236/0001-62</text:p>
          </table:table-cell>
          <table:table-cell table:style-name="ce38" office:value-type="string" calcext:value-type="string">
            <text:p>CLEONICE LOURENÇO DA LUZ <text:s/>- <text:s/>521.988.710-68 e MARCOS RICARDO COSTI – 451.636.000-44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19/18</text:p>
          </table:table-cell>
          <table:table-cell table:style-name="ce23" office:value-type="string" calcext:value-type="string">
            <text:p>Aquisição de grupo gerador de energia para atender as promotorias de Pacaraima e Bonfim-RR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25/2017 – SRP</text:p>
          </table:table-cell>
          <table:table-cell table:style-name="ce50" office:value-type="date" office:date-value="2018-07-23" calcext:value-type="date">
            <text:p>23/07/2018</text:p>
          </table:table-cell>
          <table:table-cell table:style-name="ce50" office:value-type="date" office:date-value="2019-07-22" calcext:value-type="date">
            <text:p>22/07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erador de energia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/18</text:p>
          </table:table-cell>
          <table:table-cell table:style-name="ce23" office:value-type="string" calcext:value-type="string">
            <text:p>Aquisição de veículo automotor novo/zero-quilômetro. <text:s/>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38" office:value-type="string" calcext:value-type="string">
            <text:p>PREGÃO <text:s/>ELETRÔNICO <text:s/>N° 15/2018 – SRP</text:p>
          </table:table-cell>
          <table:table-cell table:style-name="ce50" office:value-type="date" office:date-value="2018-09-10" calcext:value-type="date">
            <text:p>10/09/2018</text:p>
          </table:table-cell>
          <table:table-cell table:style-name="ce50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Van/Minibus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58900" calcext:value-type="currency">
            <text:p>R$ 158.900,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7" office:value-type="currency" office:currency="BRL" office:value="158900" calcext:value-type="currency">
            <text:p>R$ 158.900,00</text:p>
          </table:table-cell>
          <table:table-cell table:style-name="ce38" office:value-type="string" calcext:value-type="string">
            <text:p>G. P. GAYGER </text:p>
          </table:table-cell>
          <table:table-cell table:style-name="ce38" office:value-type="string" calcext:value-type="string">
            <text:p>15.432.130/0001-70</text:p>
          </table:table-cell>
          <table:table-cell table:style-name="ce38" office:value-type="string" calcext:value-type="string">
            <text:p>GUSTAVO PRESTES GAYGER – 779.823.550-7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2">
          <table:table-cell table:style-name="ce12" office:value-type="string" calcext:value-type="string" table:number-columns-spanned="1" table:number-rows-spanned="2">
            <text:p>26/18</text:p>
          </table:table-cell>
          <table:table-cell table:style-name="ce7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34" office:value-type="date" office:date-value="2018-09-18" calcext:value-type="date" table:number-columns-spanned="1" table:number-rows-spanned="2">
            <text:p>18/09/18</text:p>
          </table:table-cell>
          <table:table-cell table:style-name="ce22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9" office:value-type="date" office:date-value="2018-09-10" calcext:value-type="date" table:number-columns-spanned="1" table:number-rows-spanned="2">
            <text:p>10/09/2018</text:p>
          </table:table-cell>
          <table:table-cell table:style-name="ce49" office:value-type="date" office:date-value="2019-09-09" calcext:value-type="date" table:number-columns-spanned="1" table:number-rows-spanned="2">
            <text:p>09/09/2019</text:p>
          </table:table-cell>
          <table:table-cell table:style-name="ce22" office:value-type="string" calcext:value-type="string" table:number-columns-spanned="1" table:number-rows-spanned="2">
            <text:p>Ativo</text:p>
          </table:table-cell>
          <table:table-cell table:style-name="ce22" office:value-type="string" calcext:value-type="string">
            <text:p>Passeio 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54582" calcext:value-type="currency">
            <text:p>R$ 54.582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570280" calcext:value-type="currency">
            <text:p>R$ 570.280,00</text:p>
          </table:table-cell>
          <table:table-cell table:style-name="ce69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22" office:value-type="string" calcext:value-type="string" table:number-columns-spanned="1" table:number-rows-spanned="2">
            <text:p>PERIN VEÍCULOS LTDA.</text:p>
          </table:table-cell>
          <table:table-cell table:style-name="ce22" office:value-type="string" calcext:value-type="string" table:number-columns-spanned="1" table:number-rows-spanned="2">
            <text:p>07.981.039/0001-86</text:p>
          </table:table-cell>
          <table:table-cell table:style-name="ce22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2" office:value-type="string" calcext:value-type="string" table:number-columns-spanned="1" table:number-rows-spanned="2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3">
          <table:covered-table-cell table:style-name="ce11"/>
          <table:covered-table-cell table:style-name="ce23"/>
          <table:covered-table-cell table:style-name="ce33"/>
          <table:covered-table-cell table:style-name="ce38"/>
          <table:covered-table-cell table:number-columns-repeated="2" table:style-name="ce50"/>
          <table:covered-table-cell table:style-name="ce38"/>
          <table:table-cell table:style-name="ce22" office:value-type="string" calcext:value-type="string">
            <text:p>Pickup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42570" calcext:value-type="currency">
            <text:p>R$ 142.570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218328" calcext:value-type="currency">
            <text:p>R$ 218.328,00</text:p>
          </table:table-cell>
          <table:covered-table-cell table:style-name="ce67"/>
          <table:covered-table-cell table:number-columns-repeated="4" table:style-name="ce38"/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">
          <table:table-cell table:style-name="ce13" office:value-type="string" calcext:value-type="string">
            <text:p>Fonte: Seção de Contratos – Diretoria Administrativa</text:p>
          </table:table-cell>
          <table:table-cell table:style-name="ce13" table:number-columns-repeated="2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Atualizado em 18/10/2018</text:p>
          </table:table-cell>
          <table:table-cell table:style-name="ce24"/>
          <table:table-cell table:style-name="ce13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4"/>
          <table:table-cell table:style-name="ce25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4"/>
          <table:covered-table-cell table:style-name="ce51"/>
          <table:table-cell table:style-name="ce51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b) Objeto – Descrição do objeto do contrato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j) Quantidade – Quantidade do item a ser fornecido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0:50:37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0-18T10:51:42.985000000</dc:date>
    <meta:editing-duration>P3DT15H27M54S</meta:editing-duration>
    <meta:editing-cycles>402</meta:editing-cycles>
    <meta:generator>LibreOffice/5.0.5.2$Windows_x86 LibreOffice_project/55b006a02d247b5f7215fc6ea0fde844b30035b3</meta:generator>
    <meta:document-statistic meta:table-count="3" meta:cell-count="586" meta:object-count="1"/>
  </office:meta>
</office:document-meta>
</file>