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39.02mm" fo:break-before="auto" style:use-optimal-row-height="false"/>
    </style:style>
    <style:style style:name="ro9" style:family="table-row">
      <style:table-row-properties style:row-height="44.2mm" fo:break-before="auto" style:use-optimal-row-height="false"/>
    </style:style>
    <style:style style:name="ro10" style:family="table-row">
      <style:table-row-properties style:row-height="18.87mm" fo:break-before="auto" style:use-optimal-row-height="false"/>
    </style:style>
    <style:style style:name="ro11" style:family="table-row">
      <style:table-row-properties style:row-height="22.51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36.37mm" fo:break-before="auto" style:use-optimal-row-height="false"/>
    </style:style>
    <style:style style:name="ro14" style:family="table-row">
      <style:table-row-properties style:row-height="18.08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36.57mm" fo:break-before="auto" style:use-optimal-row-height="false"/>
    </style:style>
    <style:style style:name="ro19" style:family="table-row">
      <style:table-row-properties style:row-height="20.5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11pt" style:font-size-asian="11pt" style:font-size-complex="11pt"/>
    </style:style>
    <style:style style:name="ce29" style:family="table-cell" style:parent-style-name="Default" style:data-style-name="N36"/>
    <style:style style:name="ce3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9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3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5"/>
        <table:table-column table:style-name="co6" table:default-cell-style-name="ce29"/>
        <table:table-column table:style-name="co7" table:default-cell-style-name="ce29"/>
        <table:table-column table:style-name="co8" table:default-cell-style-name="Default"/>
        <table:table-column table:style-name="co9" table:default-cell-style-name="ce38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9"/>
        <table:table-column table:style-name="co17" table:default-cell-style-name="ce49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4"/>
          <table:table-cell table:style-name="ce28" table:number-columns-repeated="2"/>
          <table:table-cell table:style-name="ce2"/>
          <table:table-cell table:style-name="ce37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4"/>
          <table:table-cell table:style-name="ce28" table:number-columns-repeated="2"/>
          <table:table-cell table:style-name="ce2"/>
          <table:table-cell table:style-name="ce37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RÇO DE 2021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0" office:value-type="string" calcext:value-type="string" table:number-columns-spanned="2" table:number-rows-spanned="1">
            <text:p>Vigência</text:p>
          </table:table-cell>
          <table:covered-table-cell table:style-name="ce30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0" office:value-type="string" calcext:value-type="string">
            <text:p>Sócios</text:p>
          </table:table-cell>
          <table:table-cell table:style-name="ce50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0" office:value-type="string" calcext:value-type="string">
            <text:p>Início</text:p>
          </table:table-cell>
          <table:table-cell table:style-name="ce30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0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0" office:value-type="string" calcext:value-type="string">
            <text:p>(o)</text:p>
          </table:table-cell>
          <table:table-cell table:style-name="ce50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0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1" office:value-type="date" office:date-value="2016-08-01" calcext:value-type="date">
            <text:p>01/08/2016</text:p>
          </table:table-cell>
          <table:table-cell table:style-name="ce31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2" office:value-type="currency" office:currency="BRL" office:value="112497.8" calcext:value-type="currency">
            <text:p>R$ 112.497,80</text:p>
          </table:table-cell>
          <table:table-cell table:style-name="ce46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7" office:value-type="string" calcext:value-type="string">
            <text:p><text:span text:style-name="T3">23.791.227/0001-06,</text:span></text:p>
          </table:table-cell>
          <table:table-cell table:style-name="ce51" office:value-type="string" calcext:value-type="string">
            <text:p><text:span text:style-name="T4">FAUSTO QUEIRÓS DE SÁ-036.063.306-42</text:span></text:p>
          </table:table-cell>
          <table:table-cell table:style-name="ce26" office:value-type="string" calcext:value-type="string">
            <text:p>NÃO</text:p>
          </table:table-cell>
          <table:table-cell table:style-name="ce52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6" office:value-type="string" calcext:value-type="string">
            <text:p>Adesão ao PREGÃO <text:s/>ELETRÔNICO <text:s/>N° 10/2019 – SRP – TJRR</text:p>
          </table:table-cell>
          <table:table-cell table:style-name="ce32" office:value-type="date" office:date-value="2019-12-16" calcext:value-type="date">
            <text:p>16/12/2019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string" calcext:value-type="string">
            <text:p>Ativo</text:p>
          </table:table-cell>
          <table:table-cell table:style-name="ce26" office:value-type="string" calcext:value-type="string">
            <text:p>Condicionadores de ar</text:p>
          </table:table-cell>
          <table:table-cell table:style-name="ce41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56638" calcext:value-type="currency">
            <text:p>R$ 56.638,00</text:p>
          </table:table-cell>
          <table:table-cell table:style-name="ce41" office:value-type="string" calcext:value-type="string">
            <text:p>MARILENE M. CABRAL EIRELI – ME</text:p>
          </table:table-cell>
          <table:table-cell table:style-name="ce41" office:value-type="string" calcext:value-type="string">
            <text:p>03.966.047/0001-00</text:p>
          </table:table-cell>
          <table:table-cell table:style-name="ce41" office:value-type="string" calcext:value-type="string">
            <text:p>MARILENE MORAIS CABRAL – 576.147.172-87</text:p>
          </table:table-cell>
          <table:table-cell table:style-name="ce41" office:value-type="string" calcext:value-type="string">
            <text:p>SIM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5/2020</text:p>
          </table:table-cell>
          <table:table-cell table:style-name="ce15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1" office:value-type="date" office:date-value="2020-06-01" calcext:value-type="date">
            <text:p>01/06/20</text:p>
          </table:table-cell>
          <table:table-cell table:style-name="ce26" office:value-type="string" calcext:value-type="string">
            <text:p>PREGÃO <text:s/>ELETRÔNICO <text:s/>N° 12/2019 – SRP</text:p>
          </table:table-cell>
          <table:table-cell table:style-name="ce32" office:value-type="date" office:date-value="9999-12-31" calcext:value-type="date">
            <text:p>31/12/9999</text:p>
          </table:table-cell>
          <table:table-cell table:style-name="ce32" office:value-type="date" office:date-value="2023-05-27" calcext:value-type="date">
            <text:p>27/05/2023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 BÁCUL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352.582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1" office:value-type="string" calcext:value-type="string">
            <text:p>21.456.594/0001-10</text:p>
          </table:table-cell>
          <table:table-cell table:style-name="ce41" office:value-type="string" calcext:value-type="string">
            <text:p>HEITOR MEDRADO DE FARIA – 013.802.485-58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1" office:value-type="date" office:date-value="2020-06-09" calcext:value-type="date">
            <text:p>09/06/20</text:p>
          </table:table-cell>
          <table:table-cell table:style-name="ce26" office:value-type="string" calcext:value-type="string">
            <text:p>PREGÃO <text:s/>ELETRÔNICO <text:s/>N° 11/2019 – SRP</text:p>
          </table:table-cell>
          <table:table-cell table:style-name="ce32" office:value-type="date" office:date-value="2020-06-04" calcext:value-type="date">
            <text:p>04/06/2020</text:p>
          </table:table-cell>
          <table:table-cell table:style-name="ce32" office:value-type="date" office:date-value="2021-06-04" calcext:value-type="date">
            <text:p>04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04869.7" calcext:value-type="currency">
            <text:p>R$ 304.869,70</text:p>
          </table:table-cell>
          <table:table-cell table:style-name="ce16" office:value-type="string" calcext:value-type="string">
            <text:p>TOCATTO TECNOLOGIA EM SISTEMAS LTDA</text:p>
          </table:table-cell>
          <table:table-cell table:style-name="ce41" office:value-type="string" calcext:value-type="string">
            <text:p>08.689.089/0001-57</text:p>
          </table:table-cell>
          <table:table-cell table:style-name="ce41" office:value-type="string" calcext:value-type="string">
            <text:p>PERÁCIO FELICIANO FERREIRA – 462.463.809-3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9">
          <table:table-cell table:style-name="ce6" office:value-type="string" calcext:value-type="string">
            <text:p>6/2020</text:p>
          </table:table-cell>
          <table:table-cell table:style-name="ce15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1" office:value-type="date" office:date-value="2020-06-09" calcext:value-type="date">
            <text:p>09/06/20</text:p>
          </table:table-cell>
          <table:table-cell table:style-name="ce26" office:value-type="string" calcext:value-type="string">
            <text:p>PREGÃO <text:s/>ELETRÔNICO <text:s/>N° 05/2019 – SRP</text:p>
          </table:table-cell>
          <table:table-cell table:style-name="ce32" office:value-type="date" office:date-value="2020-06-04" calcext:value-type="date">
            <text:p>04/06/2020</text:p>
          </table:table-cell>
          <table:table-cell table:style-name="ce32" office:value-type="date" office:date-value="2021-06-04" calcext:value-type="date">
            <text:p>04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RASTREAMENTO VEICULAR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20196" calcext:value-type="currency">
            <text:p>R$ 20.196,00</text:p>
          </table:table-cell>
          <table:table-cell table:style-name="ce16" office:value-type="string" calcext:value-type="string">
            <text:p>MAV – MONITORAMENTO DE ALARME E VIDEO LTDA</text:p>
          </table:table-cell>
          <table:table-cell table:style-name="ce41" office:value-type="string" calcext:value-type="string">
            <text:p>17.793.300/0001-78</text:p>
          </table:table-cell>
          <table:table-cell table:style-name="ce41" office:value-type="string" calcext:value-type="string">
            <text:p>FRANCISCO ALADILSON GOMES TÁVORA FILHO – 029.927.342-33 e DIEGO MORAES DA SILVA -000.296.362-05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9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06-16" calcext:value-type="date">
            <text:p>16/06/2020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218498.16" calcext:value-type="currency">
            <text:p>R$ 218.498,16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SIM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8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06-16" calcext:value-type="date">
            <text:p>16/06/2020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463.42" calcext:value-type="currency">
            <text:p>R$ 1.463,42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2/2020</text:p>
          </table:table-cell>
          <table:table-cell table:style-name="ce15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1" office:value-type="date" office:date-value="2020-09-07" calcext:value-type="date">
            <text:p>07/09/20</text:p>
          </table:table-cell>
          <table:table-cell table:style-name="ce26" office:value-type="string" calcext:value-type="string">
            <text:p>PREGÃO <text:s/>ELETRÔNICO <text:s/>N° 6/2019– SRP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2" office:value-type="date" office:date-value="2021-09-03" calcext:value-type="date">
            <text:p>03/09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erviços de engenharia 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92698.87" calcext:value-type="currency">
            <text:p>R$ 92.698,87</text:p>
          </table:table-cell>
          <table:table-cell table:style-name="ce15" office:value-type="string" calcext:value-type="string">
            <text:p>SOUSA SERVIÇOS DE CARTOGRAFIA- ME, 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1" office:value-type="date" office:date-value="2020-09-18" calcext:value-type="date">
            <text:p>18/09/20</text:p>
          </table:table-cell>
          <table:table-cell table:style-name="ce26" office:value-type="string" calcext:value-type="string">
            <text:p>PREGÃO <text:s/>ELETRÔNICO <text:s/>N° 11/2019 – SRP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1-09-15" calcext:value-type="date">
            <text:p>15/09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currency" office:currency="BRL" office:value="244.65" calcext:value-type="currency">
            <text:p>R$ 244,65</text:p>
          </table:table-cell>
          <table:table-cell table:style-name="ce41" office:value-type="float" office:value="480" calcext:value-type="float">
            <text:p>480</text:p>
          </table:table-cell>
          <table:table-cell table:number-columns-repeated="2" table:style-name="ce43" office:value-type="currency" office:currency="BRL" office:value="117432" calcext:value-type="currency">
            <text:p>R$ 117.432,00</text:p>
          </table:table-cell>
          <table:table-cell table:style-name="ce16" office:value-type="string" calcext:value-type="string">
            <text:p>TOCATTO TECNOLOGIA EM SISTEMAS LTDA, </text:p>
          </table:table-cell>
          <table:table-cell table:style-name="ce41" office:value-type="string" calcext:value-type="string">
            <text:p>08.689.089/0001-57</text:p>
          </table:table-cell>
          <table:table-cell table:style-name="ce41" office:value-type="string" calcext:value-type="string">
            <text:p>PERÁCIO FELICIANO FERREIRA – 462.463.809-30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5601.0001.20.00021-8</text:p>
          </table:table-cell>
          <table:table-cell table:style-name="ce15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1" office:value-type="date" office:date-value="2020-09-25" calcext:value-type="date">
            <text:p>25/09/20</text:p>
          </table:table-cell>
          <table:table-cell table:style-name="ce26" office:value-type="string" calcext:value-type="string">
            <text:p>Dispensa de licitação</text:p>
          </table:table-cell>
          <table:table-cell table:style-name="ce32" office:value-type="date" office:date-value="2020-09-23" calcext:value-type="date">
            <text:p>23/09/2020</text:p>
          </table:table-cell>
          <table:table-cell table:style-name="ce32" office:value-type="date" office:date-value="2022-09-23" calcext:value-type="date">
            <text:p>23/09/2022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Wildcard digital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040" calcext:value-type="currency">
            <text:p>R$ 3.040,00</text:p>
          </table:table-cell>
          <table:table-cell table:style-name="ce15" office:value-type="string" calcext:value-type="string">
            <text:p>SOLUTI - SOLUÇÕES EM NEGÓCIOS INTELIGENTES S/A </text:p>
          </table:table-cell>
          <table:table-cell table:style-name="ce41" office:value-type="string" calcext:value-type="string">
            <text:p>09.461.647/0001-95</text:p>
          </table:table-cell>
          <table:table-cell table:style-name="ce41" office:value-type="string" calcext:value-type="string">
            <text:p>VINICIUS VIEIRA DE SOUSA – 000.471.861-51 e FLAVIA VIEIRA DE SOUSA DIAS – 954.967.501-72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19/2020</text:p>
          </table:table-cell>
          <table:table-cell table:style-name="ce15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1" office:value-type="date" office:date-value="2020-10-19" calcext:value-type="date">
            <text:p>19/10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10-13" calcext:value-type="date">
            <text:p>13/10/2020</text:p>
          </table:table-cell>
          <table:table-cell table:style-name="ce32" office:value-type="date" office:date-value="2021-10-13" calcext:value-type="date">
            <text:p>13/10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erviços de enge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86069.63" calcext:value-type="currency">
            <text:p>R$ 86.069,63</text:p>
          </table:table-cell>
          <table:table-cell table:style-name="ce15" office:value-type="string" calcext:value-type="string">
            <text:p>SOUSA SERVIÇOS DE CARTOGRAFIA - ME </text:p>
          </table:table-cell>
          <table:table-cell table:style-name="ce48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6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1" office:value-type="date" office:date-value="2020-12-22" calcext:value-type="date">
            <text:p>22/12/20</text:p>
          </table:table-cell>
          <table:table-cell table:style-name="ce26" office:value-type="string" calcext:value-type="string">
            <text:p>PREGÃO <text:s/>ELETRÔNICO <text:s/>N° 12/2019– SRP</text:p>
          </table:table-cell>
          <table:table-cell table:style-name="ce32" office:value-type="date" office:date-value="2020-12-18" calcext:value-type="date">
            <text:p>18/12/2020</text:p>
          </table:table-cell>
          <table:table-cell table:style-name="ce32" office:value-type="date" office:date-value="2023-12-18" calcext:value-type="date">
            <text:p>18/12/2023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INFORMATIC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97475" calcext:value-type="currency">
            <text:p>R$ 197.47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8" office:value-type="string" calcext:value-type="string">
            <text:p>21.456.594/0001-10</text:p>
          </table:table-cell>
          <table:table-cell table:style-name="ce41" office:value-type="string" calcext:value-type="string">
            <text:p>HEITOR MEDRADO DE FARIA – 013.802.485-58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37-4</text:p>
          </table:table-cell>
          <table:table-cell table:style-name="ce16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1" office:value-type="date" office:date-value="2020-12-30" calcext:value-type="date">
            <text:p>30/12/20</text:p>
          </table:table-cell>
          <table:table-cell table:style-name="ce26" office:value-type="string" calcext:value-type="string">
            <text:p>INEXIGIBILIDADE DE LICITAÇÃO</text:p>
          </table:table-cell>
          <table:table-cell table:style-name="ce32" office:value-type="date" office:date-value="2020-12-21" calcext:value-type="date">
            <text:p>21/12/2020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Plataforma Fórum de Conhecimento Jurídico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83536" calcext:value-type="currency">
            <text:p>R$ 183.536,00</text:p>
          </table:table-cell>
          <table:table-cell table:style-name="ce16" office:value-type="string" calcext:value-type="string">
            <text:p>EDITORA FÓRUM LTDA</text:p>
          </table:table-cell>
          <table:table-cell table:style-name="ce48" office:value-type="string" calcext:value-type="string">
            <text:p>41.769.803/0001-92</text:p>
          </table:table-cell>
          <table:table-cell table:style-name="ce41" office:value-type="string" calcext:value-type="string">
            <text:p>LUIS CLAUDIO RODRIGUES FERREIRA – 494.289.006-30 e MARIA AMÉLIA CORREA DE MELLO – 070.832.136-4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1" office:value-type="date" office:date-value="2020-12-30" calcext:value-type="date">
            <text:p>30/12/20</text:p>
          </table:table-cell>
          <table:table-cell table:style-name="ce26" office:value-type="string" calcext:value-type="string">
            <text:p>PREGÃO <text:s/>ELETRÔNICO <text:s/>N° 11/2019– SRP</text:p>
          </table:table-cell>
          <table:table-cell table:style-name="ce32" office:value-type="date" office:date-value="2020-12-22" calcext:value-type="date">
            <text:p>22/12/2020</text:p>
          </table:table-cell>
          <table:table-cell table:style-name="ce32" office:value-type="date" office:date-value="2021-12-22" calcext:value-type="date">
            <text:p>22/12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 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434428.5" calcext:value-type="currency">
            <text:p>R$ 434.428,50</text:p>
          </table:table-cell>
          <table:table-cell table:style-name="ce16" office:value-type="string" calcext:value-type="string">
            <text:p>PERACIO FELICIANO FERREIRA</text:p>
          </table:table-cell>
          <table:table-cell table:style-name="ce48" office:value-type="string" calcext:value-type="string">
            <text:p>462.463.809-30</text:p>
          </table:table-cell>
          <table:table-cell table:style-name="ce16" office:value-type="string" calcext:value-type="string">
            <text:p>PERACIO FELICIANO FERREIRA – 462.463.809-3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25601.0001.20.00034-1</text:p>
          </table:table-cell>
          <table:table-cell table:style-name="ce15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1" office:value-type="date" office:date-value="2021-02-05" calcext:value-type="date">
            <text:p>05/02/21</text:p>
          </table:table-cell>
          <table:table-cell table:style-name="ce26" office:value-type="string" calcext:value-type="string">
            <text:p>Adesão ao PREGÃO <text:s/>ELETRÔNICO <text:s/>N° 112/2019 – Instituto Federal de Santa Catarina.</text:p>
          </table:table-cell>
          <table:table-cell table:style-name="ce32" office:value-type="date" office:date-value="2020-12-10" calcext:value-type="date">
            <text:p>10/12/2020</text:p>
          </table:table-cell>
          <table:table-cell table:style-name="ce32" office:value-type="string" calcext:value-type="string">
            <text:p>Até a entrega total do produto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oftware AutoCad</text:p>
          </table:table-cell>
          <table:table-cell table:style-name="ce41" office:value-type="string" calcext:value-type="string">
            <text:p>consum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85000" calcext:value-type="currency">
            <text:p>R$ 185.000,00</text:p>
          </table:table-cell>
          <table:table-cell table:style-name="ce16" office:value-type="string" calcext:value-type="string">
            <text:p>TECNETWORKING <text:s/>SERVIÇOS E SOLUÇÕES EM TECNOLOGIA DA INFORMAÇÃO LTDA</text:p>
          </table:table-cell>
          <table:table-cell table:style-name="ce48" office:value-type="string" calcext:value-type="string">
            <text:p>28.800.572/0001-74</text:p>
          </table:table-cell>
          <table:table-cell table:style-name="ce16" office:value-type="string" calcext:value-type="string">
            <text:p>JOSÉ ZILMENS RODRIGUES CARTAXO – 709.044.614-08 E ZAIMISON ANTONES RODRIGUES CARTAXO – 093.902.504-39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06/2021</text:p>
          </table:table-cell>
          <table:table-cell table:style-name="ce15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1" office:value-type="date" office:date-value="2021-03-30" calcext:value-type="date">
            <text:p>30/03/21</text:p>
          </table:table-cell>
          <table:table-cell table:style-name="ce26" office:value-type="string" calcext:value-type="string">
            <text:p>PREGÃO <text:s/>ELETRÔNICO <text:s/>N° 08/2020 – SRP</text:p>
          </table:table-cell>
          <table:table-cell table:style-name="ce32" office:value-type="date" office:date-value="2021-03-26" calcext:value-type="date">
            <text:p>26/03/2021</text:p>
          </table:table-cell>
          <table:table-cell table:style-name="ce32" office:value-type="date" office:date-value="2022-03-26" calcext:value-type="date">
            <text:p>26/03/2022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veículos</text:p>
          </table:table-cell>
          <table:table-cell table:style-name="ce41" office:value-type="string" calcext:value-type="string">
            <text:p>permanente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899012.5" calcext:value-type="currency">
            <text:p>R$ 899.012,50</text:p>
          </table:table-cell>
          <table:table-cell table:style-name="ce15" office:value-type="string" calcext:value-type="string">
            <text:p>COMBAT ARMOR DEFENSE DO BRASIL EIRELI </text:p>
          </table:table-cell>
          <table:table-cell table:style-name="ce48" office:value-type="string" calcext:value-type="string">
            <text:p>33.101.177/0001-33</text:p>
          </table:table-cell>
          <table:table-cell table:style-name="ce16" office:value-type="string" calcext:value-type="string">
            <text:p>MAURICIO JUNOT DE MARIA – 114.705.478-99 E COMBAT ARMOR DEFENSE – 32.823.309/0001-78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20/05/2021</text:p>
          </table:table-cell>
          <table:table-cell table:style-name="ce17"/>
          <table:table-cell table:style-name="ce8"/>
          <table:table-cell table:style-name="ce2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2"/>
          <table:covered-table-cell table:style-name="ce33"/>
          <table:table-cell table:style-name="ce33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2" table:number-columns-repeated="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2" table:number-columns-repeated="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style-name="ce23"/>
          <table:covered-table-cell table:style-name="ce27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style-name="ce23"/>
          <table:covered-table-cell table:style-name="ce27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covered-table-cell table:style-name="ce23"/>
          <table:covered-table-cell table:style-name="ce40"/>
          <table:covered-table-cell table:number-columns-repeated="9" table:style-name="ce23"/>
          <table:table-cell table:style-name="ce23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covered-table-cell table:style-name="ce23"/>
          <table:covered-table-cell table:style-name="ce40"/>
          <table:covered-table-cell table:number-columns-repeated="9" table:style-name="ce23"/>
          <table:table-cell table:style-name="ce23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/00/0000</text:date>, <text:time style:data-style-name="N2" text:time-value="12:07:15.6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5-25T12:12:08.964000000</dc:date>
    <meta:editing-duration>P4DT1H26M5S</meta:editing-duration>
    <meta:editing-cycles>515</meta:editing-cycles>
    <meta:generator>LibreOffice/5.0.5.2$Windows_x86 LibreOffice_project/55b006a02d247b5f7215fc6ea0fde844b30035b3</meta:generator>
    <meta:document-statistic meta:table-count="3" meta:cell-count="330" meta:object-count="1"/>
  </office:meta>
</office:document-meta>
</file>