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2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1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5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12497.8" calcext:value-type="currency">
            <text:p>R$ 112.497,80</text:p>
          </table:table-cell>
          <table:table-cell table:style-name="ce4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8" office:value-type="string" calcext:value-type="string">
            <text:p><text:span text:style-name="T4">23.791.227/0001-06,</text:span></text:p>
          </table:table-cell>
          <table:table-cell table:style-name="ce52" office:value-type="string" calcext:value-type="string">
            <text:p><text:span text:style-name="T5">FAUSTO QUEIRÓS DE SÁ-036.063.306-42</text:span></text:p>
          </table:table-cell>
          <table:table-cell table:style-name="ce27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7" office:value-type="string" calcext:value-type="string">
            <text:p>Adesão ao PREGÃO <text:s/>ELETRÔNICO <text:s/>N° 10/2019 – SRP – TJRR</text:p>
          </table:table-cell>
          <table:table-cell table:style-name="ce33" office:value-type="date" office:date-value="2019-12-16" calcext:value-type="date">
            <text:p>16/12/2019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CONCLUÍD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56638" calcext:value-type="currency">
            <text:p>R$ 56.638,00</text:p>
          </table:table-cell>
          <table:table-cell table:style-name="ce42" office:value-type="string" calcext:value-type="string">
            <text:p>MARILENE M. CABRAL EIRELI – ME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7" office:value-type="string" calcext:value-type="string">
            <text:p>PREGÃO <text:s/>ELETRÔNICO <text:s/>N° 12/2019 – SRP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BÁCUL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2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05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RASTREAMENTO VEICULAR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2" office:value-type="string" calcext:value-type="string">
            <text:p>17.793.300/0001-78</text:p>
          </table:table-cell>
          <table:table-cell table:style-name="ce42" office:value-type="string" calcext:value-type="string">
            <text:p>FRANCISCO ALADILSON GOMES TÁVORA FILHO – 029.927.342-33 e DIEGO MORAES DA SILVA -000.296.362-0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CONCLUÍD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7" office:value-type="string" calcext:value-type="string">
            <text:p>PREGÃO <text:s/>ELETRÔNICO <text:s/>N° 6/2019– SRP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1-09-03" calcext:value-type="date">
            <text:p>03/09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serviços de engenharia 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currency" office:currency="BRL" office:value="244.65" calcext:value-type="currency">
            <text:p>R$ 244,65</text:p>
          </table:table-cell>
          <table:table-cell table:style-name="ce42" office:value-type="float" office:value="480" calcext:value-type="float">
            <text:p>480</text:p>
          </table:table-cell>
          <table:table-cell table:number-columns-repeated="2" table:style-name="ce44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0-09-23" calcext:value-type="date">
            <text:p>23/09/2020</text:p>
          </table:table-cell>
          <table:table-cell table:style-name="ce33" office:value-type="date" office:date-value="2022-09-23" calcext:value-type="date">
            <text:p>23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Wildcard digital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2" office:value-type="string" calcext:value-type="string">
            <text:p>09.461.647/0001-95</text:p>
          </table:table-cell>
          <table:table-cell table:style-name="ce42" office:value-type="string" calcext:value-type="string">
            <text:p>VINICIUS VIEIRA DE SOUSA – 000.471.861-51 e FLAVIA VIEIRA DE SOUSA DIAS – 954.967.501-7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9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2" office:value-type="date" office:date-value="2020-12-22" calcext:value-type="date">
            <text:p>22/12/20</text:p>
          </table:table-cell>
          <table:table-cell table:style-name="ce27" office:value-type="string" calcext:value-type="string">
            <text:p>PREGÃO <text:s/>ELETRÔNICO <text:s/>N° 12/2019– SRP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3-12-18" calcext:value-type="date">
            <text:p>18/12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9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0-12-21" calcext:value-type="date">
            <text:p>21/12/2020</text:p>
          </table:table-cell>
          <table:table-cell table:style-name="ce33" office:value-type="date" office:date-value="2021-12-21" calcext:value-type="date">
            <text:p>21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lataforma Fórum de Conhecimento Jurídico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2</text:p>
          </table:table-cell>
          <table:table-cell table:style-name="ce42" office:value-type="string" calcext:value-type="string">
            <text:p>LUIS CLAUDIO RODRIGUES FERREIRA – 494.289.006-30 e MARIA AMÉLIA CORREA DE MELLO – 070.832.136-4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PREGÃO <text:s/>ELETRÔNICO <text:s/>N° 11/2019– SRP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12-22" calcext:value-type="date">
            <text:p>22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9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2" office:value-type="date" office:date-value="2021-02-05" calcext:value-type="date">
            <text:p>05/02/21</text:p>
          </table:table-cell>
          <table:table-cell table:style-name="ce27" office:value-type="string" calcext:value-type="string">
            <text:p>Adesão ao PREGÃO <text:s/>ELETRÔNICO <text:s/>N° 112/2019 – Instituto Federal de Santa Catarina.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software AutoCad</text:p>
          </table:table-cell>
          <table:table-cell table:style-name="ce42" office:value-type="string" calcext:value-type="string">
            <text:p>consum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9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2" office:value-type="date" office:date-value="2021-03-30" calcext:value-type="date">
            <text:p>30/03/21</text:p>
          </table:table-cell>
          <table:table-cell table:style-name="ce27" office:value-type="string" calcext:value-type="string">
            <text:p>PREGÃO <text:s/>ELETRÔNICO <text:s/>N° 08/2020 – SRP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2-03-26" calcext:value-type="date">
            <text:p>26/03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veículos</text:p>
          </table:table-cell>
          <table:table-cell table:style-name="ce42" office:value-type="string" calcext:value-type="string">
            <text:p>permanent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9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2" office:value-type="date" office:date-value="2021-04-12" calcext:value-type="date">
            <text:p>12/04/21</text:p>
          </table:table-cell>
          <table:table-cell table:style-name="ce27" office:value-type="string" calcext:value-type="string">
            <text:p>Tomada de preços nº 1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2" office:value-type="date" office:date-value="2021-04-13" calcext:value-type="date">
            <text:p>13/04/21</text:p>
          </table:table-cell>
          <table:table-cell table:style-name="ce27" office:value-type="string" calcext:value-type="string">
            <text:p>Tomada de preços nº 2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2" office:value-type="date" office:date-value="2021-04-23" calcext:value-type="date">
            <text:p>23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16" calcext:value-type="date">
            <text:p>16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857.14" calcext:value-type="currency">
            <text:p>R$ 1.857,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288.99" calcext:value-type="currency">
            <text:p>R$ 3.288,9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380" calcext:value-type="currency">
            <text:p>R$ 7.380,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59040" calcext:value-type="currency">
            <text:p>R$ 59.040,00</text:p>
          </table:table-cell>
          <table:table-cell table:style-name="ce46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9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66.25" calcext:value-type="currency">
            <text:p>R$ 166,2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currency" office:currency="BRL" office:value="3325" calcext:value-type="currency">
            <text:p>R$ 3.325,00</text:p>
          </table:table-cell>
          <table:table-cell table:style-name="ce46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9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045" calcext:value-type="currency">
            <text:p>R$ 1.045,00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currency" office:currency="BRL" office:value="36575" calcext:value-type="currency">
            <text:p>R$ 36.575,00</text:p>
          </table:table-cell>
          <table:table-cell table:style-name="ce46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9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12-6</text:p>
          </table:table-cell>
          <table:table-cell table:style-name="ce15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2" office:value-type="date" office:date-value="2021-05-17" calcext:value-type="date">
            <text:p>17/05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CO</text:p>
          </table:table-cell>
          <table:table-cell table:style-name="ce27" office:value-type="string" calcext:value-type="string">
            <text:p>Muniçã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63289.08" calcext:value-type="currency">
            <text:p>R$ 63.289,08</text:p>
          </table:table-cell>
          <table:table-cell table:style-name="ce16" office:value-type="string" calcext:value-type="string">
            <text:p>CONDOR S/A INDÚSTRIA QUÍMICA</text:p>
          </table:table-cell>
          <table:table-cell table:style-name="ce49" office:value-type="string" calcext:value-type="string">
            <text:p>30.092.431/0001-96</text:p>
          </table:table-cell>
          <table:table-cell table:style-name="ce16" office:value-type="string" calcext:value-type="string">
            <text:p>CARLOS ERANE DE AGUIAR – 042.148.977-49 E LUIZ CRISTIANO VALLIM MONTEIRO – 095.195.527-6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9-3,20-7 E 21-5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0375" calcext:value-type="currency">
            <text:p>R$ 180.375,00</text:p>
          </table:table-cell>
          <table:table-cell table:style-name="ce16" office:value-type="string" calcext:value-type="string">
            <text:p>LETÍCIA <text:s/>ARAÚJO DA SILVA LTDA</text:p>
          </table:table-cell>
          <table:table-cell table:style-name="ce49" office:value-type="string" calcext:value-type="string">
            <text:p>14.190.243/0001-44</text:p>
          </table:table-cell>
          <table:table-cell table:style-name="ce16" office:value-type="string" calcext:value-type="string">
            <text:p>LETICIA <text:s/>ARAÚJO DA SILVA- 058.273.812-1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8-5</text:p>
          </table:table-cell>
          <table:table-cell table:style-name="ce15" office:value-type="string" calcext:value-type="string">
            <text:p>Lexmark MS310-MX410-MS415 Módulo de Imagem: 100% novo, não sendo resultado de processo de recondicionamento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90" calcext:value-type="currency">
            <text:p>R$ 190,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19000" calcext:value-type="currency">
            <text:p>R$ 19.000,00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A.H. DA <text:s/>S. MORAES – EPP</text:p>
          </table:table-cell>
          <table:table-cell table:style-name="ce49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6-9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0720" calcext:value-type="currency">
            <text:p>R$ 30.720,00</text:p>
          </table:table-cell>
          <table:table-cell table:style-name="ce16" office:value-type="string" calcext:value-type="string">
            <text:p>LEMARINK CARTUCHOS EIRELI</text:p>
          </table:table-cell>
          <table:table-cell table:style-name="ce49" office:value-type="string" calcext:value-type="string">
            <text:p>18.436.917/0001-07</text:p>
          </table:table-cell>
          <table:table-cell table:style-name="ce16" office:value-type="string" calcext:value-type="string">
            <text:p>FRANCISCO BONATO SOBRINHO – 857.542.778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5-0</text:p>
          </table:table-cell>
          <table:table-cell table:style-name="ce15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34.8" calcext:value-type="currency">
            <text:p>R$ 234,8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23480" calcext:value-type="currency">
            <text:p>R$ 23.480,00</text:p>
          </table:table-cell>
          <table:table-cell table:style-name="ce46" office:value-type="currency" office:currency="BRL" office:value="23480" calcext:value-type="currency">
            <text:p>R$ 23.480,00</text:p>
          </table:table-cell>
          <table:table-cell table:style-name="ce16" office:value-type="string" calcext:value-type="string">
            <text:p>CINECON DISTRIBUIDORA LTDA – ME</text:p>
          </table:table-cell>
          <table:table-cell table:style-name="ce49" office:value-type="string" calcext:value-type="string">
            <text:p>18.199.200/0001-80</text:p>
          </table:table-cell>
          <table:table-cell table:style-name="ce16" office:value-type="string" calcext:value-type="string">
            <text:p>ANGELINA DE CANINI ANDREIA – 005.101.409-20 E LETICIA ALVES DE ANDREIA – 07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3-4</text:p>
          </table:table-cell>
          <table:table-cell table:style-name="ce15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4.99" calcext:value-type="currency">
            <text:p>R$ 34,99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currency" office:currency="BRL" office:value="3149.1" calcext:value-type="currency">
            <text:p>R$ 3.149,10</text:p>
          </table:table-cell>
          <table:table-cell table:style-name="ce46" office:value-type="currency" office:currency="BRL" office:value="3149.1" calcext:value-type="currency">
            <text:p>R$ 3.149,10</text:p>
          </table:table-cell>
          <table:table-cell table:style-name="ce16" office:value-type="string" calcext:value-type="string">
            <text:p>SDK COMERCIO DE SUPRIMENTOS PARA INFORMATICA EIRELI</text:p>
          </table:table-cell>
          <table:table-cell table:style-name="ce49" office:value-type="string" calcext:value-type="string">
            <text:p>32.648.650/0001-34</text:p>
          </table:table-cell>
          <table:table-cell table:style-name="ce16" office:value-type="string" calcext:value-type="string">
            <text:p>LUCIANA DE FÁTIMA ZANETTI – 288.418.668-9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4-2</text:p>
          </table:table-cell>
          <table:table-cell table:style-name="ce15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19" calcext:value-type="currency">
            <text:p>R$ 219,00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currency" office:currency="BRL" office:value="10950" calcext:value-type="currency">
            <text:p>R$ 10.950,00</text:p>
          </table:table-cell>
          <table:table-cell table:style-name="ce46" office:value-type="currency" office:currency="BRL" office:value="10950" calcext:value-type="currency">
            <text:p>R$ 10.950,00</text:p>
          </table:table-cell>
          <table:table-cell table:style-name="ce16" office:value-type="string" calcext:value-type="string">
            <text:p>REPREMIG REPRESENTAÇÃO E COMERCIO DE MINAS GERAIS LTDA</text:p>
          </table:table-cell>
          <table:table-cell table:style-name="ce49" office:value-type="string" calcext:value-type="string">
            <text:p>65.149.197/0002-51</text:p>
          </table:table-cell>
          <table:table-cell table:style-name="ce16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7-7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M. A. N. DE ANDRADE – ME</text:p>
          </table:table-cell>
          <table:table-cell table:style-name="ce49" office:value-type="string" calcext:value-type="string">
            <text:p>23.623.647/0001-75</text:p>
          </table:table-cell>
          <table:table-cell table:style-name="ce16" office:value-type="string" calcext:value-type="string">
            <text:p>MOZART AUGUSTO NUNES DE <text:s/>ANDRADE – 510.432.542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4-1</text:p>
          </table:table-cell>
          <table:table-cell table:style-name="ce17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2" office:value-type="date" office:date-value="2021-05-26" calcext:value-type="date">
            <text:p>26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83.5" calcext:value-type="currency">
            <text:p>R$ 283,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2268" calcext:value-type="currency">
            <text:p>R$ 2.268,00</text:p>
          </table:table-cell>
          <table:table-cell table:style-name="ce46" office:value-type="currency" office:currency="BRL" office:value="2268" calcext:value-type="currency">
            <text:p>R$ 2.268,00</text:p>
          </table:table-cell>
          <table:table-cell table:style-name="ce16" office:value-type="string" calcext:value-type="string">
            <text:p>LUANDA COMERCIO DE SUPRIMENTOS PARA INFORMÁTICA LTDA</text:p>
          </table:table-cell>
          <table:table-cell table:style-name="ce49" office:value-type="string" calcext:value-type="string">
            <text:p>10.742.589/0001-57</text:p>
          </table:table-cell>
          <table:table-cell table:style-name="ce16" office:value-type="string" calcext:value-type="string">
            <text:p>DANIELA MIANI – 256.431.668-95 E MARIA APARECIDA RUMAN MIANI – 246.985.118,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1.00026-6</text:p>
          </table:table-cell>
          <table:table-cell table:style-name="ce15" office:value-type="string" calcext:value-type="string">
            <text:p>Aquisição de  Pneus Novos, para atender a frota de veículos deste Órgão. </text:p>
          </table:table-cell>
          <table:table-cell table:style-name="ce22" office:value-type="date" office:date-value="2021-06-09" calcext:value-type="date">
            <text:p>09/06/21</text:p>
          </table:table-cell>
          <table:table-cell table:style-name="ce27" office:value-type="string" calcext:value-type="string">
            <text:p>PREGÃO <text:s/>ELETRÔNICO <text:s/>N° 3/2021 – SRP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54612" calcext:value-type="currency">
            <text:p>R$ 54.612,00</text:p>
          </table:table-cell>
          <table:table-cell table:style-name="ce15" office:value-type="string" calcext:value-type="string">
            <text:p>AUTOLUK - COMÉRCIO DE PNEUMÁTICOS E PEÇAS LTDA </text:p>
          </table:table-cell>
          <table:table-cell table:style-name="ce49" office:value-type="string" calcext:value-type="string">
            <text:p>20.063.556/0001-34</text:p>
          </table:table-cell>
          <table:table-cell table:style-name="ce16" office:value-type="string" calcext:value-type="string">
            <text:p>MARGARETE HAMSCH DO AMARAL – 596.523.229-20 E JOSÉ SALESIO MUNIZ DO AMARAL – 509.124.02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7-4</text:p>
          </table:table-cell>
          <table:table-cell table:style-name="ce15" office:value-type="string" calcext:value-type="string">
            <text:p>Aquisição de suprimentos de informática </text:p>
          </table:table-cell>
          <table:table-cell table:style-name="ce22" office:value-type="date" office:date-value="2021-06-16" calcext:value-type="date">
            <text:p>16/06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17292" calcext:value-type="currency">
            <text:p>R$ 717.292,00</text:p>
          </table:table-cell>
          <table:table-cell table:style-name="ce16" office:value-type="string" calcext:value-type="string">
            <text:p>ENTERPRISE COMERCIO E SOLUÇÕES EM TI LTDA – EPP</text:p>
          </table:table-cell>
          <table:table-cell table:style-name="ce49" office:value-type="string" calcext:value-type="string">
            <text:p>22.777.689/0001-06</text:p>
          </table:table-cell>
          <table:table-cell table:style-name="ce16" office:value-type="string" calcext:value-type="string">
            <text:p>JULIANA GOMES SANTIAGO SPEZIALI – 047.317.766-30 E LILIAN VIEIRA SPEZIALI – 057.366.142-4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29-0</text:p>
          </table:table-cell>
          <table:table-cell table:style-name="ce15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2" office:value-type="date" office:date-value="2021-07-08" calcext:value-type="date">
            <text:p>08/07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7-06" calcext:value-type="date">
            <text:p>06/07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pzinh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627" calcext:value-type="currency">
            <text:p>R$ 7.627,00</text:p>
          </table:table-cell>
          <table:table-cell table:style-name="ce16" office:value-type="string" calcext:value-type="string">
            <text:p>ZERILDO ESSER ME </text:p>
          </table:table-cell>
          <table:table-cell table:style-name="ce49" office:value-type="string" calcext:value-type="string">
            <text:p>21.370.930/0001-07</text:p>
          </table:table-cell>
          <table:table-cell table:style-name="ce16" office:value-type="string" calcext:value-type="string">
            <text:p>ZERILDO ESSER – 945.388.08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22/09/2021</text:p>
          </table:table-cell>
          <table:table-cell table:style-name="ce18"/>
          <table:table-cell table:style-name="ce8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3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7"/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/00/0000</text:date>, <text:time style:data-style-name="N2" text:time-value="10:01:22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9-22T10:17:59.237000000</dc:date>
    <meta:editing-duration>P4DT5H8M30S</meta:editing-duration>
    <meta:editing-cycles>542</meta:editing-cycles>
    <meta:generator>LibreOffice/5.0.5.2$Windows_x86 LibreOffice_project/55b006a02d247b5f7215fc6ea0fde844b30035b3</meta:generator>
    <meta:document-statistic meta:table-count="3" meta:cell-count="654" meta:object-count="1"/>
  </office:meta>
</office:document-meta>
</file>