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42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39.02mm" fo:break-before="auto" style:use-optimal-row-height="false"/>
    </style:style>
    <style:style style:name="ro8" style:family="table-row">
      <style:table-row-properties style:row-height="44.2mm" fo:break-before="auto" style:use-optimal-row-height="false"/>
    </style:style>
    <style:style style:name="ro9" style:family="table-row">
      <style:table-row-properties style:row-height="18.87mm" fo:break-before="auto" style:use-optimal-row-height="false"/>
    </style:style>
    <style:style style:name="ro10" style:family="table-row">
      <style:table-row-properties style:row-height="22.51mm" fo:break-before="auto" style:use-optimal-row-height="false"/>
    </style:style>
    <style:style style:name="ro11" style:family="table-row">
      <style:table-row-properties style:row-height="17.89mm" fo:break-before="auto" style:use-optimal-row-height="false"/>
    </style:style>
    <style:style style:name="ro12" style:family="table-row">
      <style:table-row-properties style:row-height="36.37mm" fo:break-before="auto" style:use-optimal-row-height="false"/>
    </style:style>
    <style:style style:name="ro13" style:family="table-row">
      <style:table-row-properties style:row-height="15.66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19.88mm" fo:break-before="auto" style:use-optimal-row-height="false"/>
    </style:style>
    <style:style style:name="ro20" style:family="table-row">
      <style:table-row-properties style:row-height="14.87mm" fo:break-before="auto" style:use-optimal-row-height="false"/>
    </style:style>
    <style:style style:name="ro21" style:family="table-row">
      <style:table-row-properties style:row-height="13.86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12.24mm" fo:break-before="auto" style:use-optimal-row-height="false"/>
    </style:style>
    <style:style style:name="ro24" style:family="table-row">
      <style:table-row-properties style:row-height="13.65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7" style:family="table-row">
      <style:table-row-properties style:row-height="18.49mm" fo:break-before="auto" style:use-optimal-row-height="false"/>
    </style:style>
    <style:style style:name="ro28" style:family="table-row">
      <style:table-row-properties style:row-height="17.48mm" fo:break-before="auto" style:use-optimal-row-height="false"/>
    </style:style>
    <style:style style:name="ro29" style:family="table-row">
      <style:table-row-properties style:row-height="20.69mm" fo:break-before="auto" style:use-optimal-row-height="false"/>
    </style:style>
    <style:style style:name="ro30" style:family="table-row">
      <style:table-row-properties style:row-height="23.9mm" fo:break-before="auto" style:use-optimal-row-height="false"/>
    </style:style>
    <style:style style:name="ro31" style:family="table-row">
      <style:table-row-properties style:row-height="13.46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23.11mm" fo:break-before="auto" style:use-optimal-row-height="false"/>
    </style:style>
    <style:style style:name="ro34" style:family="table-row">
      <style:table-row-properties style:row-height="16.88mm" fo:break-before="auto" style:use-optimal-row-height="false"/>
    </style:style>
    <style:style style:name="ro35" style:family="table-row">
      <style:table-row-properties style:row-height="9.63mm" fo:break-before="auto" style:use-optimal-row-height="false"/>
    </style:style>
    <style:style style:name="ro36" style:family="table-row">
      <style:table-row-properties style:row-height="10.25mm" fo:break-before="auto" style:use-optimal-row-height="false"/>
    </style:style>
    <style:style style:name="ro37" style:family="table-row">
      <style:table-row-properties style:row-height="10.04mm" fo:break-before="auto" style:use-optimal-row-height="false"/>
    </style:style>
    <style:style style:name="ro38" style:family="table-row">
      <style:table-row-properties style:row-height="16.67mm" fo:break-before="auto" style:use-optimal-row-height="false"/>
    </style:style>
    <style:style style:name="ro39" style:family="table-row">
      <style:table-row-properties style:row-height="10.64mm" fo:break-before="auto" style:use-optimal-row-height="false"/>
    </style:style>
    <style:style style:name="ro40" style:family="table-row">
      <style:table-row-properties style:row-height="5.63mm" fo:break-before="auto" style:use-optimal-row-height="false"/>
    </style:style>
    <style:style style:name="ro41" style:family="table-row">
      <style:table-row-properties style:row-height="4.22mm" fo:break-before="auto" style:use-optimal-row-height="true"/>
    </style:style>
    <style:style style:name="ro43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8" style:family="table-cell" style:parent-style-name="Default"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2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3" style:family="table-cell" style:parent-style-name="Default"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/>
    </style:style>
    <style:style style:name="T10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11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50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68"/>
        <table:table-column table:style-name="co17" table:default-cell-style-name="ce68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7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7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7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7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7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NOVEMBRO</text:p>
          </table:table-cell>
          <table:covered-table-cell table:style-name="ce17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Sócios</text:p>
          </table:table-cell>
          <table:table-cell table:style-name="ce6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6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3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9" office:value-type="string" calcext:value-type="string">
            <text:p>(o)</text:p>
          </table:table-cell>
          <table:table-cell table:style-name="ce69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0" office:value-type="date" office:date-value="2016-08-01" calcext:value-type="date">
            <text:p>01/08/2016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12497.8" calcext:value-type="currency">
            <text:p>R$ 112.497,80</text:p>
          </table:table-cell>
          <table:table-cell table:style-name="ce65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66" office:value-type="string" calcext:value-type="string">
            <text:p><text:span text:style-name="T10">23.791.227/0001-06,</text:span></text:p>
          </table:table-cell>
          <table:table-cell table:style-name="ce70" office:value-type="string" calcext:value-type="string">
            <text:p><text:span text:style-name="T11">FAUSTO QUEIRÓS DE SÁ-036.063.306-42</text:span></text:p>
          </table:table-cell>
          <table:table-cell table:style-name="ce35" office:value-type="string" calcext:value-type="string">
            <text:p>NÃO</text:p>
          </table:table-cell>
          <table:table-cell table:style-name="ce71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5/2020<text:a xlink:href="https://sei.mprr.mp.br/sei/controlador_externo.php?acao=documento_conferir&amp;codigo_verificador=0217732&amp;codigo_crc=563DF3AD&amp;hash_download=80b41ac46689fd44e72ec6d8a17053d1759c4318b499f8ada887d1a71271d27fe1e85e4ed11e3f6726cb52d63c5ccb10601cdf1e97c243eaeeb49a59b2b201ce&amp;visualizacao=1&amp;id_orgao_acesso_externo=0" xlink:type="simple">https://sei.mprr.mp.br/sei/controlador_externo.php?acao=documento_conferir&amp;codigo_verificador=0217732&amp;codigo_crc=563DF3AD&amp;hash_download=80b41ac46689fd44e72ec6d8a17053d1759c4318b499f8ada887d1a71271d27fe1e85e4ed11e3f6726cb52d63c5ccb10601cdf1e97c243eaeeb49a59b2b201ce&amp;visualizacao=1&amp;id_orgao_acesso_externo=0</text:a></text:p>
          </table:table-cell>
          <table:table-cell table:style-name="ce20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7" office:value-type="date" office:date-value="2020-06-01" calcext:value-type="date">
            <text:p>01/06/20</text:p>
          </table:table-cell>
          <table:table-cell table:style-name="ce35" office:value-type="string" calcext:value-type="string">
            <text:p>PREGÃO <text:s/>ELETRÔNICO <text:s/>N° 12/2019 – SRP</text:p>
          </table:table-cell>
          <table:table-cell table:style-name="ce41" office:value-type="date" office:date-value="9999-12-31" calcext:value-type="date">
            <text:p>31/12/9999</text:p>
          </table:table-cell>
          <table:table-cell table:style-name="ce41" office:value-type="date" office:date-value="2023-05-27" calcext:value-type="date">
            <text:p>27/05/2023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 BÁCUL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string" calcext:value-type="string">
            <text:p>352.5825,00</text:p>
          </table:table-cell>
          <table:table-cell table:style-name="ce21" office:value-type="string" calcext:value-type="string">
            <text:p>HEITOR MEDRADO DE FARIA</text:p>
          </table:table-cell>
          <table:table-cell table:style-name="ce55" office:value-type="string" calcext:value-type="string">
            <text:p>21.456.594/0001-10</text:p>
          </table:table-cell>
          <table:table-cell table:style-name="ce55" office:value-type="string" calcext:value-type="string">
            <text:p>NERI GILBERTO DA ROCHA – 295.905.310-91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7/2020<text:a xlink:href="https://sei.mprr.mp.br/sei/controlador_externo.php?acao=documento_conferir&amp;codigo_verificador=0420939%20&amp;codigo_crc=A730D8A1&amp;hash_download=6f9e652121a959d44358b68cd0f4ec73036241747af0338f14ac2e6d3aa5c4c07fa9362f31f830c3046a0a3c2e5935d9a9d256fe58aab249e5d540ec1fafb980&amp;visualizacao=1&amp;id_orgao_acesso_externo=0" xlink:type="simple">https://sei.mprr.mp.br/sei/controlador_externo.php?acao=documento_conferir&amp;codigo_verificador=0420939 &amp;codigo_crc=A730D8A1&amp;hash_download=6f9e652121a959d44358b68cd0f4ec73036241747af0338f14ac2e6d3aa5c4c07fa9362f31f830c3046a0a3c2e5935d9a9d256fe58aab249e5d540ec1fafb980&amp;visualizacao=1&amp;id_orgao_acesso_externo=0</text:a></text:p>
          </table:table-cell>
          <table:table-cell table:style-name="ce20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7" office:value-type="date" office:date-value="2020-06-09" calcext:value-type="date">
            <text:p>09/06/20</text:p>
          </table:table-cell>
          <table:table-cell table:style-name="ce35" office:value-type="string" calcext:value-type="string">
            <text:p>PREGÃO <text:s/>ELETRÔNICO <text:s/>N° 11/2019 – SRP</text:p>
          </table:table-cell>
          <table:table-cell table:style-name="ce41" office:value-type="date" office:date-value="2020-06-04" calcext:value-type="date">
            <text:p>04/06/2020</text:p>
          </table:table-cell>
          <table:table-cell table:style-name="ce41" office:value-type="date" office:date-value="2021-06-04" calcext:value-type="date">
            <text:p>04/06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4869.7" calcext:value-type="currency">
            <text:p>R$ 304.869,70</text:p>
          </table:table-cell>
          <table:table-cell table:style-name="ce21" office:value-type="string" calcext:value-type="string">
            <text:p>TOCATTO TECNOLOGIA EM SISTEMAS LTDA</text:p>
          </table:table-cell>
          <table:table-cell table:style-name="ce55" office:value-type="string" calcext:value-type="string">
            <text:p>08.689.089/0001-57</text:p>
          </table:table-cell>
          <table:table-cell table:style-name="ce55" office:value-type="string" calcext:value-type="string">
            <text:p>PERÁCIO FELICIANO FERREIRA – 462.463.809-30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6/2020<text:a xlink:href="https://sei.mprr.mp.br/sei/controlador_externo.php?acao=documento_conferir&amp;codigo_verificador=0420955&amp;codigo_crc=7DDE63A6&amp;hash_download=2973a631943bd9d2ed02d49a80c63d6cd67ae066569bb900dd6cdafdf627d738a4550bc414d245eb45927dc6a874d31afe04b1cedac043f06eb6e5b8ad6c77a0&amp;visualizacao=1&amp;id_orgao_acesso_externo=0" xlink:type="simple">https://sei.mprr.mp.br/sei/controlador_externo.php?acao=documento_conferir&amp;codigo_verificador=0420955&amp;codigo_crc=7DDE63A6&amp;hash_download=2973a631943bd9d2ed02d49a80c63d6cd67ae066569bb900dd6cdafdf627d738a4550bc414d245eb45927dc6a874d31afe04b1cedac043f06eb6e5b8ad6c77a0&amp;visualizacao=1&amp;id_orgao_acesso_externo=0</text:a></text:p>
          </table:table-cell>
          <table:table-cell table:style-name="ce20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7" office:value-type="date" office:date-value="2020-06-09" calcext:value-type="date">
            <text:p>09/06/20</text:p>
          </table:table-cell>
          <table:table-cell table:style-name="ce35" office:value-type="string" calcext:value-type="string">
            <text:p>PREGÃO <text:s/>ELETRÔNICO <text:s/>N° 05/2019 – SRP</text:p>
          </table:table-cell>
          <table:table-cell table:style-name="ce41" office:value-type="date" office:date-value="2020-06-04" calcext:value-type="date">
            <text:p>04/06/2020</text:p>
          </table:table-cell>
          <table:table-cell table:style-name="ce41" office:value-type="date" office:date-value="2021-06-04" calcext:value-type="date">
            <text:p>04/06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RASTREAMENTO VEICULAR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0196" calcext:value-type="currency">
            <text:p>R$ 20.196,00</text:p>
          </table:table-cell>
          <table:table-cell table:style-name="ce21" office:value-type="string" calcext:value-type="string">
            <text:p>MAV – MONITORAMENTO DE ALARME E VIDEO LTDA</text:p>
          </table:table-cell>
          <table:table-cell table:style-name="ce55" office:value-type="string" calcext:value-type="string">
            <text:p>17.793.300/0001-78</text:p>
          </table:table-cell>
          <table:table-cell table:style-name="ce55" office:value-type="string" calcext:value-type="string">
            <text:p>FRANCISCO ALADILSON GOMES TÁVORA FILHO – 029.927.342-33 e DIEGO MORAES DA SILVA -000.296.362-05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9/2020</text:p>
          </table:table-cell>
          <table:table-cell table:style-name="ce20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7" office:value-type="date" office:date-value="2020-06-18" calcext:value-type="date">
            <text:p>18/06/20</text:p>
          </table:table-cell>
          <table:table-cell table:style-name="ce35" office:value-type="string" calcext:value-type="string">
            <text:p>PREGÃO <text:s/>ELETRÔNICO <text:s/>N° 06/2019 – SRP</text:p>
          </table:table-cell>
          <table:table-cell table:style-name="ce41" office:value-type="date" office:date-value="2020-06-16" calcext:value-type="date">
            <text:p>16/06/2020</text:p>
          </table:table-cell>
          <table:table-cell table:style-name="ce41" office:value-type="date" office:date-value="2021-06-16" calcext:value-type="date">
            <text:p>16/06/2021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18498.16" calcext:value-type="currency">
            <text:p>R$ 218.498,16</text:p>
          </table:table-cell>
          <table:table-cell table:style-name="ce21" office:value-type="string" calcext:value-type="string">
            <text:p>SOUSA SERVIÇOS DE CARTOGRAFIA – ME</text:p>
          </table:table-cell>
          <table:table-cell table:style-name="ce55" office:value-type="string" calcext:value-type="string">
            <text:p>20.656.199/0001-18</text:p>
          </table:table-cell>
          <table:table-cell table:style-name="ce55" office:value-type="string" calcext:value-type="string">
            <text:p>MARIA DAS GRAÇAS VIEIRA DE SOUSA – 816.352.652-15</text:p>
          </table:table-cell>
          <table:table-cell table:style-name="ce55" office:value-type="string" calcext:value-type="string">
            <text:p>SIM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8/2020</text:p>
          </table:table-cell>
          <table:table-cell table:style-name="ce20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7" office:value-type="date" office:date-value="2020-06-18" calcext:value-type="date">
            <text:p>18/06/20</text:p>
          </table:table-cell>
          <table:table-cell table:style-name="ce35" office:value-type="string" calcext:value-type="string">
            <text:p>PREGÃO <text:s/>ELETRÔNICO <text:s/>N° 06/2019 – SRP</text:p>
          </table:table-cell>
          <table:table-cell table:style-name="ce41" office:value-type="date" office:date-value="2020-06-16" calcext:value-type="date">
            <text:p>16/06/2020</text:p>
          </table:table-cell>
          <table:table-cell table:style-name="ce41" office:value-type="date" office:date-value="2021-06-16" calcext:value-type="date">
            <text:p>16/06/2021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463.42" calcext:value-type="currency">
            <text:p>R$ 1.463,42</text:p>
          </table:table-cell>
          <table:table-cell table:style-name="ce21" office:value-type="string" calcext:value-type="string">
            <text:p>SOUSA SERVIÇOS DE CARTOGRAFIA – ME</text:p>
          </table:table-cell>
          <table:table-cell table:style-name="ce55" office:value-type="string" calcext:value-type="string">
            <text:p>20.656.199/0001-18</text:p>
          </table:table-cell>
          <table:table-cell table:style-name="ce55" office:value-type="string" calcext:value-type="string">
            <text:p>MARIA DAS GRAÇAS VIEIRA DE SOUSA – 816.352.652-15</text:p>
          </table:table-cell>
          <table:table-cell table:style-name="ce55" office:value-type="string" calcext:value-type="string">
            <text:p>NA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2/2020</text:p>
          </table:table-cell>
          <table:table-cell table:style-name="ce20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7" office:value-type="date" office:date-value="2020-09-07" calcext:value-type="date">
            <text:p>07/09/20</text:p>
          </table:table-cell>
          <table:table-cell table:style-name="ce35" office:value-type="string" calcext:value-type="string">
            <text:p>PREGÃO <text:s/>ELETRÔNICO <text:s/>N° 6/2019– SRP</text:p>
          </table:table-cell>
          <table:table-cell table:style-name="ce41" office:value-type="date" office:date-value="2020-09-03" calcext:value-type="date">
            <text:p>03/09/2020</text:p>
          </table:table-cell>
          <table:table-cell table:style-name="ce41" office:value-type="date" office:date-value="2021-09-03" calcext:value-type="date">
            <text:p>03/09/2021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serviços de engenharia 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2698.87" calcext:value-type="currency">
            <text:p>R$ 92.698,87</text:p>
          </table:table-cell>
          <table:table-cell table:style-name="ce20" office:value-type="string" calcext:value-type="string">
            <text:p>SOUSA SERVIÇOS DE CARTOGRAFIA- ME, </text:p>
          </table:table-cell>
          <table:table-cell table:style-name="ce55" office:value-type="string" calcext:value-type="string">
            <text:p>20.656.199/0001-18</text:p>
          </table:table-cell>
          <table:table-cell table:style-name="ce55" office:value-type="string" calcext:value-type="string">
            <text:p>MARIA DAS GRAÇAS VIEIRA DE SOUSA – 816.352.652-15</text:p>
          </table:table-cell>
          <table:table-cell table:style-name="ce55" office:value-type="string" calcext:value-type="string">
            <text:p>NA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7/2020<text:a xlink:href="https://sei.mprr.mp.br/sei/controlador_externo.php?acao=documento_conferir&amp;codigo_verificador=0420985&amp;codigo_crc=A969A824&amp;hash_download=70cef465b3c4285c840edc3db33e6623f9988a15a32e0a9d5230a3d625246748ed8d364b99ead45e9bfc17ea6e1ff8123559d291e525edda0e4612e85912c459&amp;visualizacao=1&amp;id_orgao_acesso_externo=0" xlink:type="simple">https://sei.mprr.mp.br/sei/controlador_externo.php?acao=documento_conferir&amp;codigo_verificador=0420985&amp;codigo_crc=A969A824&amp;hash_download=70cef465b3c4285c840edc3db33e6623f9988a15a32e0a9d5230a3d625246748ed8d364b99ead45e9bfc17ea6e1ff8123559d291e525edda0e4612e85912c459&amp;visualizacao=1&amp;id_orgao_acesso_externo=0</text:a></text:p>
          </table:table-cell>
          <table:table-cell table:style-name="ce20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7" office:value-type="date" office:date-value="2020-09-18" calcext:value-type="date">
            <text:p>18/09/20</text:p>
          </table:table-cell>
          <table:table-cell table:style-name="ce35" office:value-type="string" calcext:value-type="string">
            <text:p>PREGÃO <text:s/>ELETRÔNICO <text:s/>N° 11/2019 – SRP</text:p>
          </table:table-cell>
          <table:table-cell table:style-name="ce41" office:value-type="date" office:date-value="2020-09-15" calcext:value-type="date">
            <text:p>15/09/2020</text:p>
          </table:table-cell>
          <table:table-cell table:style-name="ce41" office:value-type="date" office:date-value="2021-09-15" calcext:value-type="date">
            <text:p>15/09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currency" office:currency="BRL" office:value="244.65" calcext:value-type="currency">
            <text:p>R$ 244,65</text:p>
          </table:table-cell>
          <table:table-cell table:style-name="ce55" office:value-type="float" office:value="480" calcext:value-type="float">
            <text:p>480</text:p>
          </table:table-cell>
          <table:table-cell table:number-columns-repeated="2" table:style-name="ce57" office:value-type="currency" office:currency="BRL" office:value="117432" calcext:value-type="currency">
            <text:p>R$ 117.432,00</text:p>
          </table:table-cell>
          <table:table-cell table:style-name="ce21" office:value-type="string" calcext:value-type="string">
            <text:p>TOCATTO TECNOLOGIA EM SISTEMAS LTDA, </text:p>
          </table:table-cell>
          <table:table-cell table:style-name="ce55" office:value-type="string" calcext:value-type="string">
            <text:p>08.689.089/0001-57</text:p>
          </table:table-cell>
          <table:table-cell table:style-name="ce55" office:value-type="string" calcext:value-type="string">
            <text:p>PERÁCIO FELICIANO FERREIRA – 462.463.809-30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8/2020</text:p>
          </table:table-cell>
          <table:table-cell table:style-name="ce20" office:value-type="string" calcext:value-type="string">
            <text:p>Aquisição de condicionadores de ar, modelos e capacidades diversos, para atender à demanda do Ministério Público do Estado de Roraima.  </text:p>
          </table:table-cell>
          <table:table-cell table:style-name="ce27" office:value-type="date" office:date-value="2020-10-08" calcext:value-type="date">
            <text:p>08/10/20</text:p>
          </table:table-cell>
          <table:table-cell table:style-name="ce35" office:value-type="string" calcext:value-type="string">
            <text:p>PREGÃO <text:s/>ELETRÔNICO <text:s/>N° 7/2020 – SRP</text:p>
          </table:table-cell>
          <table:table-cell table:style-name="ce41" office:value-type="date" office:date-value="2020-10-06" calcext:value-type="date">
            <text:p>06/10/2020</text:p>
          </table:table-cell>
          <table:table-cell table:style-name="ce41" office:value-type="date" office:date-value="2021-10-06" calcext:value-type="date">
            <text:p>06/10/2021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Condicionadores de ar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97230.4" calcext:value-type="currency">
            <text:p>R$ 297.230,40</text:p>
          </table:table-cell>
          <table:table-cell table:style-name="ce57" office:value-type="string" calcext:value-type="string">
            <text:p>PONTO DAS ANTENAS SEGURANÇA ELETRÔNICA LTDA</text:p>
          </table:table-cell>
          <table:table-cell table:style-name="ce55" office:value-type="string" calcext:value-type="string">
            <text:p>09.207.728/0001-63</text:p>
          </table:table-cell>
          <table:table-cell table:style-name="ce55" office:value-type="string" calcext:value-type="string">
            <text:p>JOÃO MARCOS CAVALCANTE DA SILVA – 826.568.512-2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5601.0001.20.00021-8</text:p>
          </table:table-cell>
          <table:table-cell table:style-name="ce20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7" office:value-type="date" office:date-value="2020-09-25" calcext:value-type="date">
            <text:p>25/09/20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0-09-23" calcext:value-type="date">
            <text:p>23/09/2020</text:p>
          </table:table-cell>
          <table:table-cell table:style-name="ce41" office:value-type="string" calcext:value-type="string">
            <text:p>_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Wildcard digital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40" calcext:value-type="currency">
            <text:p>R$ 3.040,00</text:p>
          </table:table-cell>
          <table:table-cell table:style-name="ce20" office:value-type="string" calcext:value-type="string">
            <text:p>SOLUTI - SOLUÇÕES EM NEGÓCIOS INTELIGENTES S/A </text:p>
          </table:table-cell>
          <table:table-cell table:style-name="ce55" office:value-type="string" calcext:value-type="string">
            <text:p>09.461.647/0001-95</text:p>
          </table:table-cell>
          <table:table-cell table:style-name="ce55" office:value-type="string" calcext:value-type="string">
            <text:p>VINICIUS VIEIRA DE SOUSA – 000.471.861-51 e FLAVIA VIEIRA DE SOUSA DIAS – 954.967.501-72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9/2020</text:p>
          </table:table-cell>
          <table:table-cell table:style-name="ce20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7" office:value-type="date" office:date-value="2020-10-19" calcext:value-type="date">
            <text:p>19/10/20</text:p>
          </table:table-cell>
          <table:table-cell table:style-name="ce35" office:value-type="string" calcext:value-type="string">
            <text:p>PREGÃO <text:s/>ELETRÔNICO <text:s/>N° 06/2019 – SRP</text:p>
          </table:table-cell>
          <table:table-cell table:style-name="ce41" office:value-type="date" office:date-value="2020-10-13" calcext:value-type="date">
            <text:p>13/10/2020</text:p>
          </table:table-cell>
          <table:table-cell table:style-name="ce41" office:value-type="date" office:date-value="2021-10-13" calcext:value-type="date">
            <text:p>13/10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Serviços de enge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86069.63" calcext:value-type="currency">
            <text:p>R$ 86.069,63</text:p>
          </table:table-cell>
          <table:table-cell table:style-name="ce20" office:value-type="string" calcext:value-type="string">
            <text:p>SOUSA SERVIÇOS DE CARTOGRAFIA - ME </text:p>
          </table:table-cell>
          <table:table-cell table:style-name="ce67" office:value-type="string" calcext:value-type="string">
            <text:p>20.656.199/0001-18</text:p>
          </table:table-cell>
          <table:table-cell table:style-name="ce55" office:value-type="string" calcext:value-type="string">
            <text:p>MARIA DAS GRAÇAS VIEIRA DE SOUSA – 816.352.652-1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26/2020<text:a xlink:href="https://sei.mprr.mp.br/sei/controlador_externo.php?acao=documento_conferir&amp;codigo_verificador=0293775&amp;codigo_crc=B6A1BF49&amp;hash_download=94ad048c8a20fc98e558d034fbfbd90007682086f54a2222a85ae32ea60209412fc5846ced9a14b4d31dcabfaa42b524d77478ac70ad8a814a63e895310e0edb&amp;visualizacao=1&amp;id_orgao_acesso_externo=0" xlink:type="simple">https://sei.mprr.mp.br/sei/controlador_externo.php?acao=documento_conferir&amp;codigo_verificador=0293775&amp;codigo_crc=B6A1BF49&amp;hash_download=94ad048c8a20fc98e558d034fbfbd90007682086f54a2222a85ae32ea60209412fc5846ced9a14b4d31dcabfaa42b524d77478ac70ad8a814a63e895310e0edb&amp;visualizacao=1&amp;id_orgao_acesso_externo=0</text:a></text:p>
          </table:table-cell>
          <table:table-cell table:style-name="ce21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7" office:value-type="date" office:date-value="2020-12-22" calcext:value-type="date">
            <text:p>22/12/20</text:p>
          </table:table-cell>
          <table:table-cell table:style-name="ce35" office:value-type="string" calcext:value-type="string">
            <text:p>PREGÃO <text:s/>ELETRÔNICO <text:s/>N° 12/2019– SRP</text:p>
          </table:table-cell>
          <table:table-cell table:style-name="ce41" office:value-type="date" office:date-value="2020-12-18" calcext:value-type="date">
            <text:p>18/12/2020</text:p>
          </table:table-cell>
          <table:table-cell table:style-name="ce41" office:value-type="date" office:date-value="2023-12-18" calcext:value-type="date">
            <text:p>18/12/2023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97475" calcext:value-type="currency">
            <text:p>R$ 197.475,00</text:p>
          </table:table-cell>
          <table:table-cell table:style-name="ce21" office:value-type="string" calcext:value-type="string">
            <text:p>HEITOR MEDRADO DE FARIA</text:p>
          </table:table-cell>
          <table:table-cell table:style-name="ce67" office:value-type="string" calcext:value-type="string">
            <text:p>21.456.594/0001-10</text:p>
          </table:table-cell>
          <table:table-cell table:style-name="ce55" office:value-type="string" calcext:value-type="string">
            <text:p>HEITOR MEDRADO DE FARIA – 013.802.485-58</text:p>
          </table:table-cell>
          <table:table-cell table:style-name="ce55" office:value-type="string" calcext:value-type="string">
            <text:p>NA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0.00037-4</text:p>
          </table:table-cell>
          <table:table-cell table:style-name="ce21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7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1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Plataforma Fórum de Conhecimento Jurídico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83536" calcext:value-type="currency">
            <text:p>R$ 183.536,00</text:p>
          </table:table-cell>
          <table:table-cell table:style-name="ce21" office:value-type="string" calcext:value-type="string">
            <text:p>EDITORA FÓRUM LTDA</text:p>
          </table:table-cell>
          <table:table-cell table:style-name="ce67" office:value-type="string" calcext:value-type="string">
            <text:p>41.769.803/0001-92</text:p>
          </table:table-cell>
          <table:table-cell table:style-name="ce55" office:value-type="string" calcext:value-type="string">
            <text:p>LUIS CLAUDIO RODRIGUES FERREIRA – 494.289.006-30 e MARIA AMÉLIA CORREA DE MELLO – 070.832.136-4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7/2020<text:a xlink:href="https://sei.mprr.mp.br/sei/controlador_externo.php?acao=documento_conferir&amp;codigo_verificador=0294808%20&amp;codigo_crc=D57E77B7&amp;hash_download=4884a6b287f2492f2da309168490c47e61701201bd5f98c45b9795890a413d6187ca92e6fe931bc908080fc0b7fcd83e48f27afe1ee1ef015a8e523776bea88c&amp;visualizacao=1&amp;id_orgao_acesso_externo=0" xlink:type="simple">https://sei.mprr.mp.br/sei/controlador_externo.php?acao=documento_conferir&amp;codigo_verificador=0294808 &amp;codigo_crc=D57E77B7&amp;hash_download=4884a6b287f2492f2da309168490c47e61701201bd5f98c45b9795890a413d6187ca92e6fe931bc908080fc0b7fcd83e48f27afe1ee1ef015a8e523776bea88c&amp;visualizacao=1&amp;id_orgao_acesso_externo=0</text:a></text:p>
          </table:table-cell>
          <table:table-cell table:style-name="ce20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7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PREGÃO <text:s/>ELETRÔNICO <text:s/>N° 11/2019– SRP</text:p>
          </table:table-cell>
          <table:table-cell table:style-name="ce41" office:value-type="date" office:date-value="2020-12-22" calcext:value-type="date">
            <text:p>22/12/2020</text:p>
          </table:table-cell>
          <table:table-cell table:style-name="ce41" office:value-type="date" office:date-value="2021-12-22" calcext:value-type="date">
            <text:p>22/12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 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34428.5" calcext:value-type="currency">
            <text:p>R$ 434.428,50</text:p>
          </table:table-cell>
          <table:table-cell table:style-name="ce21" office:value-type="string" calcext:value-type="string">
            <text:p>TOCATTO TECNOLOGIA EM SISTEMAS LTDA</text:p>
          </table:table-cell>
          <table:table-cell table:style-name="ce67" office:value-type="string" calcext:value-type="string">
            <text:p>08.689.089/0001-57</text:p>
          </table:table-cell>
          <table:table-cell table:style-name="ce21" office:value-type="string" calcext:value-type="string">
            <text:p>PERACIO FELICIANO FERREIRA – 462.463.809-3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25601.0001.20.00034-1</text:p>
          </table:table-cell>
          <table:table-cell table:style-name="ce20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7" office:value-type="date" office:date-value="2021-02-05" calcext:value-type="date">
            <text:p>05/02/21</text:p>
          </table:table-cell>
          <table:table-cell table:style-name="ce35" office:value-type="string" calcext:value-type="string">
            <text:p>Adesão ao PREGÃO <text:s/>ELETRÔNICO <text:s/>N° 112/2019 – Instituto Federal de Santa Catarina.</text:p>
          </table:table-cell>
          <table:table-cell table:style-name="ce41" office:value-type="date" office:date-value="2020-12-10" calcext:value-type="date">
            <text:p>10/12/2020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software AutoCad</text:p>
          </table:table-cell>
          <table:table-cell table:style-name="ce55" office:value-type="string" calcext:value-type="string">
            <text:p>consum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85000" calcext:value-type="currency">
            <text:p>R$ 185.000,00</text:p>
          </table:table-cell>
          <table:table-cell table:style-name="ce21" office:value-type="string" calcext:value-type="string">
            <text:p>TECNETWORKING <text:s/>SERVIÇOS E SOLUÇÕES EM TECNOLOGIA DA INFORMAÇÃO LTDA</text:p>
          </table:table-cell>
          <table:table-cell table:style-name="ce67" office:value-type="string" calcext:value-type="string">
            <text:p>28.800.572/0001-74</text:p>
          </table:table-cell>
          <table:table-cell table:style-name="ce21" office:value-type="string" calcext:value-type="string">
            <text:p>JOSÉ ZILMENS RODRIGUES CARTAXO – 709.044.614-08 E ZAIMISON ANTONES RODRIGUES CARTAXO – 093.902.504-3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6/2021<text:a xlink:href="https://sei.mprr.mp.br/sei/controlador_externo.php?acao=documento_conferir&amp;codigo_verificador=0327326&amp;codigo_crc=69EA37C3&amp;hash_download=d576d528605893448fbe86026f63c0a4bd07378ebe9895c211c445a11936fa9c3487dbee4590346f22166a07b11bf4b3c0db4cf8e08940956e94fb9b9acf9c4b&amp;visualizacao=1&amp;id_orgao_acesso_externo=0" xlink:type="simple">https://sei.mprr.mp.br/sei/controlador_externo.php?acao=documento_conferir&amp;codigo_verificador=0327326&amp;codigo_crc=69EA37C3&amp;hash_download=d576d528605893448fbe86026f63c0a4bd07378ebe9895c211c445a11936fa9c3487dbee4590346f22166a07b11bf4b3c0db4cf8e08940956e94fb9b9acf9c4b&amp;visualizacao=1&amp;id_orgao_acesso_externo=0</text:a></text:p>
          </table:table-cell>
          <table:table-cell table:style-name="ce20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7" office:value-type="date" office:date-value="2021-03-30" calcext:value-type="date">
            <text:p>30/03/21</text:p>
          </table:table-cell>
          <table:table-cell table:style-name="ce35" office:value-type="string" calcext:value-type="string">
            <text:p>PREGÃO <text:s/>ELETRÔNICO <text:s/>N° 08/2020 – SRP</text:p>
          </table:table-cell>
          <table:table-cell table:style-name="ce41" office:value-type="date" office:date-value="2021-03-26" calcext:value-type="date">
            <text:p>26/03/2021</text:p>
          </table:table-cell>
          <table:table-cell table:style-name="ce41" office:value-type="date" office:date-value="2022-03-26" calcext:value-type="date">
            <text:p>26/03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veículos</text:p>
          </table:table-cell>
          <table:table-cell table:style-name="ce55" office:value-type="string" calcext:value-type="string">
            <text:p>permanent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899012.5" calcext:value-type="currency">
            <text:p>R$ 899.012,50</text:p>
          </table:table-cell>
          <table:table-cell table:style-name="ce20" office:value-type="string" calcext:value-type="string">
            <text:p>COMBAT ARMOR DEFENSE DO BRASIL EIRELI </text:p>
          </table:table-cell>
          <table:table-cell table:style-name="ce67" office:value-type="string" calcext:value-type="string">
            <text:p>33.101.177/0001-33</text:p>
          </table:table-cell>
          <table:table-cell table:style-name="ce21" office:value-type="string" calcext:value-type="string">
            <text:p>MAURICIO JUNOT DE MARIA – 114.705.478-99 E COMBAT ARMOR DEFENSE – 32.823.309/0001-78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08/2021</text:p>
          </table:table-cell>
          <table:table-cell table:style-name="ce20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7" office:value-type="date" office:date-value="2021-04-12" calcext:value-type="date">
            <text:p>12/04/21</text:p>
          </table:table-cell>
          <table:table-cell table:style-name="ce35" office:value-type="string" calcext:value-type="string">
            <text:p>Tomada de preços nº 1/2020</text:p>
          </table:table-cell>
          <table:table-cell table:style-name="ce41" office:value-type="date" office:date-value="2021-04-08" calcext:value-type="date">
            <text:p>08/04/2021</text:p>
          </table:table-cell>
          <table:table-cell table:style-name="ce41" office:value-type="date" office:date-value="2022-04-08" calcext:value-type="date">
            <text:p>08/04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179986.21" calcext:value-type="currency">
            <text:p>R$ 1.179.986,21</text:p>
          </table:table-cell>
          <table:table-cell table:style-name="ce21" office:value-type="string" calcext:value-type="string">
            <text:p>CONSTRUTORA STAR EIRELLI</text:p>
          </table:table-cell>
          <table:table-cell table:style-name="ce67" office:value-type="string" calcext:value-type="string">
            <text:p>07.270.647/0001-82</text:p>
          </table:table-cell>
          <table:table-cell table:style-name="ce21" office:value-type="string" calcext:value-type="string">
            <text:p>DOUGLAS ITALO BALBINO MUNIZ – 048.807.431-2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09/2021</text:p>
          </table:table-cell>
          <table:table-cell table:style-name="ce20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7" office:value-type="date" office:date-value="2021-04-13" calcext:value-type="date">
            <text:p>13/04/21</text:p>
          </table:table-cell>
          <table:table-cell table:style-name="ce35" office:value-type="string" calcext:value-type="string">
            <text:p>Tomada de preços nº 2/2020</text:p>
          </table:table-cell>
          <table:table-cell table:style-name="ce41" office:value-type="date" office:date-value="2021-04-08" calcext:value-type="date">
            <text:p>08/04/2021</text:p>
          </table:table-cell>
          <table:table-cell table:style-name="ce41" office:value-type="date" office:date-value="2022-04-08" calcext:value-type="date">
            <text:p>08/04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027462.47" calcext:value-type="currency">
            <text:p>R$ 1.027.462,47</text:p>
          </table:table-cell>
          <table:table-cell table:style-name="ce21" office:value-type="string" calcext:value-type="string">
            <text:p>CONSTRUTORA STAR EIRELLI</text:p>
          </table:table-cell>
          <table:table-cell table:style-name="ce67" office:value-type="string" calcext:value-type="string">
            <text:p>07.270.647/0001-82</text:p>
          </table:table-cell>
          <table:table-cell table:style-name="ce21" office:value-type="string" calcext:value-type="string">
            <text:p>DOUGLAS ITALO BALBINO MUNIZ – 048.807.431-2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07-1</text:p>
          </table:table-cell>
          <table:table-cell table:style-name="ce20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7" office:value-type="date" office:date-value="2021-04-23" calcext:value-type="date">
            <text:p>23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16" calcext:value-type="date">
            <text:p>16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1857.14" calcext:value-type="currency">
            <text:p>R$ 1.857,1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7" office:value-type="currency" office:currency="BRL" office:value="9285.7" calcext:value-type="currency">
            <text:p>R$ 9.285,70</text:p>
          </table:table-cell>
          <table:table-cell table:style-name="ce20" office:value-type="string" calcext:value-type="string">
            <text:p>FREIRE AGUIAR COMÉRCIO <text:span text:style-name="T9">AUDIOVISUAL</text:span> EIRELI </text:p>
          </table:table-cell>
          <table:table-cell table:style-name="ce20" office:value-type="string" calcext:value-type="string">
            <text:p>36.064.568/0001-13. </text:p>
          </table:table-cell>
          <table:table-cell table:style-name="ce21" office:value-type="string" calcext:value-type="string">
            <text:p>RAILA FREIRE AGUIAR – 115.313.116-10</text:p>
          </table:table-cell>
          <table:table-cell table:style-name="ce55" office:value-type="string" calcext:value-type="string">
            <text:p>NA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601.0001.21.00009-6</text:p>
          </table:table-cell>
          <table:table-cell table:style-name="ce20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7" office:value-type="date" office:date-value="2021-04-27" calcext:value-type="date">
            <text:p>27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22" calcext:value-type="date">
            <text:p>22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3288.99" calcext:value-type="currency">
            <text:p>R$ 3.288,9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7" office:value-type="currency" office:currency="BRL" office:value="6577.98" calcext:value-type="currency">
            <text:p>R$ 6.577,98</text:p>
          </table:table-cell>
          <table:table-cell table:style-name="ce20" office:value-type="string" calcext:value-type="string">
            <text:p>VIDEOCONFERÊNCIA BRASIL TECNOLOGIA I. S. LTDA </text:p>
          </table:table-cell>
          <table:table-cell table:style-name="ce20" office:value-type="string" calcext:value-type="string">
            <text:p>10.547.557/0001-09. </text:p>
          </table:table-cell>
          <table:table-cell table:style-name="ce21" office:value-type="string" calcext:value-type="string">
            <text:p>AINOA SILVA CRUZ – 033.646.596-30 E MARCOS TÚLIO DA SILVA CRUZ – 992.041.426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11-08</text:p>
          </table:table-cell>
          <table:table-cell table:style-name="ce20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7" office:value-type="date" office:date-value="2021-04-27" calcext:value-type="date">
            <text:p>27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22" calcext:value-type="date">
            <text:p>22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7380" calcext:value-type="currency">
            <text:p>R$ 7.380,00</text:p>
          </table:table-cell>
          <table:table-cell table:style-name="ce55" office:value-type="float" office:value="8" calcext:value-type="float">
            <text:p>8</text:p>
          </table:table-cell>
          <table:table-cell table:style-name="ce57" office:value-type="currency" office:currency="BRL" office:value="59040" calcext:value-type="currency">
            <text:p>R$ 59.040,00</text:p>
          </table:table-cell>
          <table:table-cell table:style-name="ce64" office:value-type="currency" office:currency="BRL" office:value="59040" calcext:value-type="currency">
            <text:p>R$ 59.040,00</text:p>
          </table:table-cell>
          <table:table-cell table:style-name="ce21" office:value-type="string" calcext:value-type="string">
            <text:p>ABR INFORMATICA PEÇAS E SERVIÇOS – EIRELI</text:p>
          </table:table-cell>
          <table:table-cell table:style-name="ce67" office:value-type="string" calcext:value-type="string">
            <text:p>27.218.328/0001-35</text:p>
          </table:table-cell>
          <table:table-cell table:style-name="ce21" office:value-type="string" calcext:value-type="string">
            <text:p>ANDRÉ BEZERRA RAMOS – 908.034.421-4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10-1</text:p>
          </table:table-cell>
          <table:table-cell table:style-name="ce20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7" office:value-type="date" office:date-value="2021-04-27" calcext:value-type="date">
            <text:p>27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22" calcext:value-type="date">
            <text:p>22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166.25" calcext:value-type="currency">
            <text:p>R$ 166,25</text:p>
          </table:table-cell>
          <table:table-cell table:style-name="ce55" office:value-type="float" office:value="20" calcext:value-type="float">
            <text:p>20</text:p>
          </table:table-cell>
          <table:table-cell table:style-name="ce57" office:value-type="currency" office:currency="BRL" office:value="3325" calcext:value-type="currency">
            <text:p>R$ 3.325,00</text:p>
          </table:table-cell>
          <table:table-cell table:style-name="ce64" office:value-type="currency" office:currency="BRL" office:value="3325" calcext:value-type="currency">
            <text:p>R$ 3.325,00</text:p>
          </table:table-cell>
          <table:table-cell table:style-name="ce21" office:value-type="string" calcext:value-type="string">
            <text:p>HPL COMERCIO ELETRO-FONIA EIRELI</text:p>
          </table:table-cell>
          <table:table-cell table:style-name="ce67" office:value-type="string" calcext:value-type="string">
            <text:p>16.866.828/0001-67</text:p>
          </table:table-cell>
          <table:table-cell table:style-name="ce21" office:value-type="string" calcext:value-type="string">
            <text:p>ALCILENE MOREIRA DOS SANTOS – 081.648.237-32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08-8</text:p>
          </table:table-cell>
          <table:table-cell table:style-name="ce20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7" office:value-type="date" office:date-value="2021-04-27" calcext:value-type="date">
            <text:p>27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22" calcext:value-type="date">
            <text:p>22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1045" calcext:value-type="currency">
            <text:p>R$ 1.045,00</text:p>
          </table:table-cell>
          <table:table-cell table:style-name="ce55" office:value-type="float" office:value="35" calcext:value-type="float">
            <text:p>35</text:p>
          </table:table-cell>
          <table:table-cell table:style-name="ce57" office:value-type="currency" office:currency="BRL" office:value="36575" calcext:value-type="currency">
            <text:p>R$ 36.575,00</text:p>
          </table:table-cell>
          <table:table-cell table:style-name="ce64" office:value-type="currency" office:currency="BRL" office:value="36575" calcext:value-type="currency">
            <text:p>R$ 36.575,00</text:p>
          </table:table-cell>
          <table:table-cell table:style-name="ce21" office:value-type="string" calcext:value-type="string">
            <text:p>LICITIN TECNOLOGIA E INFORMATICA EIRELI</text:p>
          </table:table-cell>
          <table:table-cell table:style-name="ce67" office:value-type="string" calcext:value-type="string">
            <text:p>36.306.823/0001-97</text:p>
          </table:table-cell>
          <table:table-cell table:style-name="ce21" office:value-type="string" calcext:value-type="string">
            <text:p>GEZIELLE CRISTINA DE OLIVEIRA MELO – 073.451.011-0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25601.0001.21.00012-6</text:p>
          </table:table-cell>
          <table:table-cell table:style-name="ce20" office:value-type="string" calcext:value-type="string">
            <text:p>Aquisição de materiais de segurança de menor potencial ofensivo, além de munições de impacto controlado, com o fito de atender demanda da Assessoria de Segurança Institucional do Ministério Público do Estado de Roraima. </text:p>
          </table:table-cell>
          <table:table-cell table:style-name="ce27" office:value-type="date" office:date-value="2021-05-17" calcext:value-type="date">
            <text:p>17/05/21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CO</text:p>
          </table:table-cell>
          <table:table-cell table:style-name="ce35" office:value-type="string" calcext:value-type="string">
            <text:p>Munição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63289.08" calcext:value-type="currency">
            <text:p>R$ 63.289,08</text:p>
          </table:table-cell>
          <table:table-cell table:style-name="ce21" office:value-type="string" calcext:value-type="string">
            <text:p>CONDOR S/A INDÚSTRIA QUÍMICA</text:p>
          </table:table-cell>
          <table:table-cell table:style-name="ce67" office:value-type="string" calcext:value-type="string">
            <text:p>30.092.431/0001-96</text:p>
          </table:table-cell>
          <table:table-cell table:style-name="ce21" office:value-type="string" calcext:value-type="string">
            <text:p>CARLOS ERANE DE AGUIAR – 042.148.977-49 E LUIZ CRISTIANO VALLIM MONTEIRO – 095.195.527-66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19-3,20-7 E 21-5</text:p>
          </table:table-cell>
          <table:table-cell table:style-name="ce20" office:value-type="string" calcext:value-type="string">
            <text:p>Aquisição de de suprimentos de informática.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80375" calcext:value-type="currency">
            <text:p>R$ 180.375,00</text:p>
          </table:table-cell>
          <table:table-cell table:style-name="ce21" office:value-type="string" calcext:value-type="string">
            <text:p>LETÍCIA <text:s/>ARAÚJO DA SILVA LTDA</text:p>
          </table:table-cell>
          <table:table-cell table:style-name="ce67" office:value-type="string" calcext:value-type="string">
            <text:p>14.190.243/0001-44</text:p>
          </table:table-cell>
          <table:table-cell table:style-name="ce21" office:value-type="string" calcext:value-type="string">
            <text:p>LETICIA <text:s/>ARAÚJO DA SILVA- 058.273.812-1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601.0001.21.00018-5</text:p>
          </table:table-cell>
          <table:table-cell table:style-name="ce20" office:value-type="string" calcext:value-type="string">
            <text:p>Lexmark MS310-MX410-MS415 Módulo de Imagem: 100% novo, não sendo resultado de processo de recondicionamento.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190" calcext:value-type="currency">
            <text:p>R$ 190,00</text:p>
          </table:table-cell>
          <table:table-cell table:style-name="ce55" office:value-type="float" office:value="100" calcext:value-type="float">
            <text:p>100</text:p>
          </table:table-cell>
          <table:table-cell table:style-name="ce57" office:value-type="currency" office:currency="BRL" office:value="19000" calcext:value-type="currency">
            <text:p>R$ 19.000,00</text:p>
          </table:table-cell>
          <table:table-cell table:style-name="ce64" office:value-type="currency" office:currency="BRL" office:value="19000" calcext:value-type="currency">
            <text:p>R$ 19.000,00</text:p>
          </table:table-cell>
          <table:table-cell table:style-name="ce21" office:value-type="string" calcext:value-type="string">
            <text:p>A.H. DA <text:s/>S. MORAES – EPP</text:p>
          </table:table-cell>
          <table:table-cell table:style-name="ce67" office:value-type="string" calcext:value-type="string">
            <text:p>02.437.839/0001-17</text:p>
          </table:table-cell>
          <table:table-cell table:style-name="ce21" office:value-type="string" calcext:value-type="string">
            <text:p>ANDERSON HENRIQUE DA SILVA MORAES – 339.529.918-0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16-9</text:p>
          </table:table-cell>
          <table:table-cell table:style-name="ce20" office:value-type="string" calcext:value-type="string">
            <text:p>Aquisição de de suprimentos de informática.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0720" calcext:value-type="currency">
            <text:p>R$ 30.720,00</text:p>
          </table:table-cell>
          <table:table-cell table:style-name="ce21" office:value-type="string" calcext:value-type="string">
            <text:p>LEMARINK CARTUCHOS EIRELI</text:p>
          </table:table-cell>
          <table:table-cell table:style-name="ce67" office:value-type="string" calcext:value-type="string">
            <text:p>18.436.917/0001-07</text:p>
          </table:table-cell>
          <table:table-cell table:style-name="ce21" office:value-type="string" calcext:value-type="string">
            <text:p>FRANCISCO BONATO SOBRINHO – 857.542.778-4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601.0001.21.00015-0</text:p>
          </table:table-cell>
          <table:table-cell table:style-name="ce20" office:value-type="string" calcext:value-type="string">
            <text:p>HD SSD 240GB: Formato 2,5 polegadas, Interface SATA 3.0(6Gb/s), Capacidade de 240GB, Velocidade de leitura 440MB/s, Velocidade de Gravação 350MB/s .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234.8" calcext:value-type="currency">
            <text:p>R$ 234,80</text:p>
          </table:table-cell>
          <table:table-cell table:style-name="ce55" office:value-type="float" office:value="100" calcext:value-type="float">
            <text:p>100</text:p>
          </table:table-cell>
          <table:table-cell table:style-name="ce57" office:value-type="currency" office:currency="BRL" office:value="23480" calcext:value-type="currency">
            <text:p>R$ 23.480,00</text:p>
          </table:table-cell>
          <table:table-cell table:style-name="ce64" office:value-type="currency" office:currency="BRL" office:value="23480" calcext:value-type="currency">
            <text:p>R$ 23.480,00</text:p>
          </table:table-cell>
          <table:table-cell table:style-name="ce21" office:value-type="string" calcext:value-type="string">
            <text:p>CINECON DISTRIBUIDORA LTDA – ME</text:p>
          </table:table-cell>
          <table:table-cell table:style-name="ce67" office:value-type="string" calcext:value-type="string">
            <text:p>18.199.200/0001-80</text:p>
          </table:table-cell>
          <table:table-cell table:style-name="ce21" office:value-type="string" calcext:value-type="string">
            <text:p>ANGELINA DE CANINI ANDREIA – 005.101.409-20 E LETICIA ALVES DE ANDREIA – 07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601.0001.21.00013-4</text:p>
          </table:table-cell>
          <table:table-cell table:style-name="ce20" office:value-type="string" calcext:value-type="string">
            <text:p>HP 2055 Toner: 100% novo, não sendo resultado de processo de recondicionamento, reprocessamento, recarregamento,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34.99" calcext:value-type="currency">
            <text:p>R$ 34,99</text:p>
          </table:table-cell>
          <table:table-cell table:style-name="ce55" office:value-type="float" office:value="90" calcext:value-type="float">
            <text:p>90</text:p>
          </table:table-cell>
          <table:table-cell table:style-name="ce57" office:value-type="currency" office:currency="BRL" office:value="3149.1" calcext:value-type="currency">
            <text:p>R$ 3.149,10</text:p>
          </table:table-cell>
          <table:table-cell table:style-name="ce64" office:value-type="currency" office:currency="BRL" office:value="3149.1" calcext:value-type="currency">
            <text:p>R$ 3.149,10</text:p>
          </table:table-cell>
          <table:table-cell table:style-name="ce21" office:value-type="string" calcext:value-type="string">
            <text:p>SDK COMERCIO DE SUPRIMENTOS PARA INFORMATICA EIRELI</text:p>
          </table:table-cell>
          <table:table-cell table:style-name="ce67" office:value-type="string" calcext:value-type="string">
            <text:p>32.648.650/0001-34</text:p>
          </table:table-cell>
          <table:table-cell table:style-name="ce21" office:value-type="string" calcext:value-type="string">
            <text:p>LUCIANA DE FÁTIMA ZANETTI – 288.418.668-96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601.0001.21.00014-2</text:p>
          </table:table-cell>
          <table:table-cell table:style-name="ce20" office:value-type="string" calcext:value-type="string">
            <text:p>Okitada ES4172LP Toner – Genuíno: Cartucho de tôner GENUÍNO do fabricante da impressora de no mínimo 11.000 páginas;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219" calcext:value-type="currency">
            <text:p>R$ 219,00</text:p>
          </table:table-cell>
          <table:table-cell table:style-name="ce55" office:value-type="float" office:value="50" calcext:value-type="float">
            <text:p>50</text:p>
          </table:table-cell>
          <table:table-cell table:style-name="ce57" office:value-type="currency" office:currency="BRL" office:value="10950" calcext:value-type="currency">
            <text:p>R$ 10.950,00</text:p>
          </table:table-cell>
          <table:table-cell table:style-name="ce64" office:value-type="currency" office:currency="BRL" office:value="10950" calcext:value-type="currency">
            <text:p>R$ 10.950,00</text:p>
          </table:table-cell>
          <table:table-cell table:style-name="ce21" office:value-type="string" calcext:value-type="string">
            <text:p>REPREMIG REPRESENTAÇÃO E COMERCIO DE MINAS GERAIS LTDA</text:p>
          </table:table-cell>
          <table:table-cell table:style-name="ce67" office:value-type="string" calcext:value-type="string">
            <text:p>65.149.197/0002-51</text:p>
          </table:table-cell>
          <table:table-cell table:style-name="ce21" office:value-type="string" calcext:value-type="string">
            <text:p>LEANDRO FIGUEIREDO DE CASTRO – 013.371.746-10, BIANCA FIGUEIREDO DE CASTRO – 125.484.926-21 E MARCUS VINICIUS FIGUEIREDO DE CASTRO – 090.147.426-6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601.0001.21.00017-7</text:p>
          </table:table-cell>
          <table:table-cell table:style-name="ce20" office:value-type="string" calcext:value-type="string">
            <text:p>Aquisição de de suprimentos de informática.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9000" calcext:value-type="currency">
            <text:p>R$ 19.000,00</text:p>
          </table:table-cell>
          <table:table-cell table:style-name="ce21" office:value-type="string" calcext:value-type="string">
            <text:p>M. A. N. DE ANDRADE – ME</text:p>
          </table:table-cell>
          <table:table-cell table:style-name="ce67" office:value-type="string" calcext:value-type="string">
            <text:p>23.623.647/0001-75</text:p>
          </table:table-cell>
          <table:table-cell table:style-name="ce21" office:value-type="string" calcext:value-type="string">
            <text:p>MOZART AUGUSTO NUNES DE <text:s/>ANDRADE – 510.432.542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24-1</text:p>
          </table:table-cell>
          <table:table-cell table:style-name="ce22" office:value-type="string" calcext:value-type="string">
            <text:p>Aquisição de Fita de limpeza LTO Universal:LTO Ultrium para (LTO-1 / LTO-2 / LTO-3 / LTO-4 / LTO-5 / LTO-6 / LTO-7) ; </text:p>
          </table:table-cell>
          <table:table-cell table:style-name="ce27" office:value-type="date" office:date-value="2021-05-26" calcext:value-type="date">
            <text:p>26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20" calcext:value-type="date">
            <text:p>20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283.5" calcext:value-type="currency">
            <text:p>R$ 283,50</text:p>
          </table:table-cell>
          <table:table-cell table:style-name="ce55" office:value-type="float" office:value="8" calcext:value-type="float">
            <text:p>8</text:p>
          </table:table-cell>
          <table:table-cell table:style-name="ce57" office:value-type="currency" office:currency="BRL" office:value="2268" calcext:value-type="currency">
            <text:p>R$ 2.268,00</text:p>
          </table:table-cell>
          <table:table-cell table:style-name="ce64" office:value-type="currency" office:currency="BRL" office:value="2268" calcext:value-type="currency">
            <text:p>R$ 2.268,00</text:p>
          </table:table-cell>
          <table:table-cell table:style-name="ce21" office:value-type="string" calcext:value-type="string">
            <text:p>LUANDA COMERCIO DE SUPRIMENTOS PARA INFORMÁTICA LTDA</text:p>
          </table:table-cell>
          <table:table-cell table:style-name="ce67" office:value-type="string" calcext:value-type="string">
            <text:p>10.742.589/0001-57</text:p>
          </table:table-cell>
          <table:table-cell table:style-name="ce21" office:value-type="string" calcext:value-type="string">
            <text:p>DANIELA MIANI – 256.431.668-95 E MARIA APARECIDA RUMAN MIANI – 246.985.118,1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601.0001.21.00026-6<text:a xlink:href="https://sei.mprr.mp.br/sei/controlador_externo.php?acao=documento_conferir&amp;codigo_verificador=0431461&amp;codigo_crc=0B8BB8AD&amp;hash_download=6ed88745ad528bdd46ba61d0933c3545efde6d12cf7d641b90947215ea5755da4cbedc5489fe1c674ee963708b9d0429eac222ec78aa35df3b187387c0aad60a&amp;visualizacao=1&amp;id_orgao_acesso_externo=0" xlink:type="simple">https://sei.mprr.mp.br/sei/controlador_externo.php?acao=documento_conferir&amp;codigo_verificador=0431461&amp;codigo_crc=0B8BB8AD&amp;hash_download=6ed88745ad528bdd46ba61d0933c3545efde6d12cf7d641b90947215ea5755da4cbedc5489fe1c674ee963708b9d0429eac222ec78aa35df3b187387c0aad60a&amp;visualizacao=1&amp;id_orgao_acesso_externo=0</text:a></text:p>
          </table:table-cell>
          <table:table-cell table:style-name="ce20" office:value-type="string" calcext:value-type="string">
            <text:p>Aquisição de  Pneus Novos, para atender a frota de veículos deste Órgão. </text:p>
          </table:table-cell>
          <table:table-cell table:style-name="ce27" office:value-type="date" office:date-value="2021-06-09" calcext:value-type="date">
            <text:p>09/06/21</text:p>
          </table:table-cell>
          <table:table-cell table:style-name="ce35" office:value-type="string" calcext:value-type="string">
            <text:p>PREGÃO <text:s/>ELETRÔNICO <text:s/>N° 3/2021 – SRP</text:p>
          </table:table-cell>
          <table:table-cell table:style-name="ce41" office:value-type="date" office:date-value="2021-06-01" calcext:value-type="date">
            <text:p>01/06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54612" calcext:value-type="currency">
            <text:p>R$ 54.612,00</text:p>
          </table:table-cell>
          <table:table-cell table:style-name="ce20" office:value-type="string" calcext:value-type="string">
            <text:p>AUTOLUK - COMÉRCIO DE PNEUMÁTICOS E PEÇAS LTDA </text:p>
          </table:table-cell>
          <table:table-cell table:style-name="ce67" office:value-type="string" calcext:value-type="string">
            <text:p>20.063.556/0001-34</text:p>
          </table:table-cell>
          <table:table-cell table:style-name="ce21" office:value-type="string" calcext:value-type="string">
            <text:p>MARGARETE HAMSCH DO AMARAL – 596.523.229-20 E JOSÉ SALESIO MUNIZ DO AMARAL – 509.124.029-2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27-4</text:p>
          </table:table-cell>
          <table:table-cell table:style-name="ce20" office:value-type="string" calcext:value-type="string">
            <text:p>Aquisição de suprimentos de informática </text:p>
          </table:table-cell>
          <table:table-cell table:style-name="ce27" office:value-type="date" office:date-value="2021-06-16" calcext:value-type="date">
            <text:p>16/06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6-08" calcext:value-type="date">
            <text:p>08/06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717292" calcext:value-type="currency">
            <text:p>R$ 717.292,00</text:p>
          </table:table-cell>
          <table:table-cell table:style-name="ce21" office:value-type="string" calcext:value-type="string">
            <text:p>ENTERPRISE COMERCIO E SOLUÇÕES EM TI LTDA – EPP</text:p>
          </table:table-cell>
          <table:table-cell table:style-name="ce67" office:value-type="string" calcext:value-type="string">
            <text:p>22.777.689/0001-06</text:p>
          </table:table-cell>
          <table:table-cell table:style-name="ce21" office:value-type="string" calcext:value-type="string">
            <text:p>JULIANA GOMES SANTIAGO SPEZIALI – 047.317.766-30 E LILIAN VIEIRA SPEZIALI – 057.366.142-42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25601.0001.21.00029-0</text:p>
          </table:table-cell>
          <table:table-cell table:style-name="ce20" office:value-type="string" calcext:value-type="string">
            <text:p>Contratação de empresa especializada na produção de mobiliário projetado, específico para o ambiente infantil denominado "MPzinho", para atender demanda do Ministério Público do Estado de Roraima. </text:p>
          </table:table-cell>
          <table:table-cell table:style-name="ce27" office:value-type="date" office:date-value="2021-07-08" calcext:value-type="date">
            <text:p>08/07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07-06" calcext:value-type="date">
            <text:p>06/07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Mpzinho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7627" calcext:value-type="currency">
            <text:p>R$ 7.627,00</text:p>
          </table:table-cell>
          <table:table-cell table:style-name="ce21" office:value-type="string" calcext:value-type="string">
            <text:p>ZERILDO ESSER ME </text:p>
          </table:table-cell>
          <table:table-cell table:style-name="ce67" office:value-type="string" calcext:value-type="string">
            <text:p>21.370.930/0001-07</text:p>
          </table:table-cell>
          <table:table-cell table:style-name="ce21" office:value-type="string" calcext:value-type="string">
            <text:p>ZERILDO ESSER – 945.388.089-2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601.0001.21.00033-9 </text:p>
          </table:table-cell>
          <table:table-cell table:style-name="ce20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7" office:value-type="date" office:date-value="2021-08-27" calcext:value-type="date">
            <text:p>27/08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08-23" calcext:value-type="date">
            <text:p>23/08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DOF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90" calcext:value-type="currency">
            <text:p>R$ 390,00</text:p>
          </table:table-cell>
          <table:table-cell table:style-name="ce21" office:value-type="string" calcext:value-type="string">
            <text:p>JARDSON THOMÉ DE OLIVEIRA <text:s/>73182036220</text:p>
          </table:table-cell>
          <table:table-cell table:style-name="ce67" office:value-type="string" calcext:value-type="string">
            <text:p>39.646.544/0001-60</text:p>
          </table:table-cell>
          <table:table-cell table:style-name="ce21" office:value-type="string" calcext:value-type="string">
            <text:p>JARDSON THOMÉ DE OLIVEIRA 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601.0001.21.00034-7 </text:p>
          </table:table-cell>
          <table:table-cell table:style-name="ce20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7" office:value-type="date" office:date-value="2021-08-27" calcext:value-type="date">
            <text:p>27/08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08-23" calcext:value-type="date">
            <text:p>23/08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DOF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80" calcext:value-type="currency">
            <text:p>R$ 380,00</text:p>
          </table:table-cell>
          <table:table-cell table:style-name="ce21" office:value-type="string" calcext:value-type="string">
            <text:p>RODRIGUES &amp; FREITAS LTDA</text:p>
          </table:table-cell>
          <table:table-cell table:style-name="ce67" office:value-type="string" calcext:value-type="string">
            <text:p>35.755.735/0001-71</text:p>
          </table:table-cell>
          <table:table-cell table:style-name="ce21" office:value-type="string" calcext:value-type="string">
            <text:p>VINICIUS RODRIGUES SOUSA – 034.077.542-48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19/2021<text:a xlink:href="https://sei.mprr.mp.br/sei/controlador_externo.php?acao=documento_conferir&amp;codigo_verificador=0376166&amp;codigo_crc=22E1BC29&amp;hash_download=c537673ad42beb89b765d881adf88ab7a6a31586b19387b3e8528cc2ef72f5235d7007dcff511c2c4289f02bf166b8c5c4aaa51845ff3864a8cdd412f8ce03de&amp;visualizacao=1&amp;id_orgao_acesso_externo=0" xlink:type="simple">https://sei.mprr.mp.br/sei/controlador_externo.php?acao=documento_conferir&amp;codigo_verificador=0376166&amp;codigo_crc=22E1BC29&amp;hash_download=c537673ad42beb89b765d881adf88ab7a6a31586b19387b3e8528cc2ef72f5235d7007dcff511c2c4289f02bf166b8c5c4aaa51845ff3864a8cdd412f8ce03de&amp;visualizacao=1&amp;id_orgao_acesso_externo=0</text:a></text:p>
          </table:table-cell>
          <table:table-cell table:style-name="ce20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27" office:value-type="date" office:date-value="2021-08-05" calcext:value-type="date">
            <text:p>05/08/21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1" office:value-type="date" office:date-value="2021-07-26" calcext:value-type="date">
            <text:p>26/07/2021</text:p>
          </table:table-cell>
          <table:table-cell table:style-name="ce41" office:value-type="date" office:date-value="2022-07-26" calcext:value-type="date">
            <text:p>26/07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DTI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64586.45" calcext:value-type="currency">
            <text:p>R$ 464.586,45</text:p>
          </table:table-cell>
          <table:table-cell table:style-name="ce21" office:value-type="string" calcext:value-type="string">
            <text:p>TECHBIZ FORENSE DIGITAL LTDA</text:p>
          </table:table-cell>
          <table:table-cell table:style-name="ce67" office:value-type="string" calcext:value-type="string">
            <text:p>05.757.597/0002-18</text:p>
          </table:table-cell>
          <table:table-cell table:style-name="ce21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 27/2021 <text:a xlink:href="https://sei.mprr.mp.br/sei/controlador_externo.php?acao=documento_conferir&amp;codigo_verificador=0398238&amp;codigo_crc=C4C30A9B&amp;hash_download=56ce8a495fd85e26ac68ac3ea3e8cb766d04b03f0c6f28e01c4800a10ad3501acc38a48de773d86b9bedd1d38af78205bc9dfb401db5b623068b8b797f7de02d&amp;visualizacao=1&amp;id_orgao_acesso_externo=0" xlink:type="simple">https://sei.mprr.mp.br/sei/controlador_externo.php?acao=documento_conferir&amp;codigo_verificador=0398238&amp;codigo_crc=C4C30A9B&amp;hash_download=56ce8a495fd85e26ac68ac3ea3e8cb766d04b03f0c6f28e01c4800a10ad3501acc38a48de773d86b9bedd1d38af78205bc9dfb401db5b623068b8b797f7de02d&amp;visualizacao=1&amp;id_orgao_acesso_externo=0</text:a></text:p>
          </table:table-cell>
          <table:table-cell table:style-name="ce20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27" office:value-type="date" office:date-value="2021-09-08" calcext:value-type="date">
            <text:p>08/09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09-02" calcext:value-type="date">
            <text:p>02/09/2021</text:p>
          </table:table-cell>
          <table:table-cell table:style-name="ce41" office:value-type="date" office:date-value="2022-09-02" calcext:value-type="date">
            <text:p>02/09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serviços bancário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99762.25" calcext:value-type="currency">
            <text:p>R$ 99.762,25</text:p>
          </table:table-cell>
          <table:table-cell table:style-name="ce20" office:value-type="string" calcext:value-type="string">
            <text:p>BANCO DO BRASIL S/A </text:p>
          </table:table-cell>
          <table:table-cell table:style-name="ce20" office:value-type="string" calcext:value-type="string">
            <text:p>00.000.000/0001-91. </text:p>
          </table:table-cell>
          <table:table-cell table:style-name="ce21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5">
          <table:table-cell table:style-name="ce7" office:value-type="string" calcext:value-type="string">
            <text:p>25/2021<text:a xlink:href="https://sei.mprr.mp.br/sei/controlador_externo.php?acao=documento_conferir&amp;codigo_verificador=0395060&amp;codigo_crc=F0EAAB0E&amp;hash_download=11e0b60a027fee496cec0dfd25f749c2ced42ab783b9450a830ec8b6226f3b2684a780dea4cd69bb512b24f58f7ac598936dc46f8b315c0d9519c20041f9e5ff&amp;visualizacao=1&amp;id_orgao_acesso_externo=0" xlink:type="simple">https://sei.mprr.mp.br/sei/controlador_externo.php?acao=documento_conferir&amp;codigo_verificador=0395060&amp;codigo_crc=F0EAAB0E&amp;hash_download=11e0b60a027fee496cec0dfd25f749c2ced42ab783b9450a830ec8b6226f3b2684a780dea4cd69bb512b24f58f7ac598936dc46f8b315c0d9519c20041f9e5ff&amp;visualizacao=1&amp;id_orgao_acesso_externo=0</text:a></text:p>
          </table:table-cell>
          <table:table-cell table:style-name="ce20" office:value-type="string" calcext:value-type="string">
            <text:p>Prestação de serviços de engenharia Justiça da Comarca de Mucajaí-   porta de vidro frontal da sede da Promotoria. </text:p>
          </table:table-cell>
          <table:table-cell table:style-name="ce27" office:value-type="date" office:date-value="2021-09-09" calcext:value-type="date">
            <text:p>09/09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09-08" calcext:value-type="date">
            <text:p>08/09/2021</text:p>
          </table:table-cell>
          <table:table-cell table:style-name="ce41" office:value-type="date" office:date-value="2022-09-08" calcext:value-type="date">
            <text:p>08/09/2022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170.84" calcext:value-type="currency">
            <text:p>R$ 1.170,84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 32/2021<text:a xlink:href="https://sei.mprr.mp.br/sei/controlador_externo.php?acao=documento_conferir&amp;codigo_verificador=0397734&amp;codigo_crc=7309DF23&amp;hash_download=09b3cc3244ea5e0a229b0746155e19c5b4abeb9e13cbaf0ad095665ef51e3edb8d6a297d86b770347e69d4626e876ccf08e0f620d8e76c1d5f3e28b05b153fce&amp;visualizacao=1&amp;id_orgao_acesso_externo=0" xlink:type="simple">https://sei.mprr.mp.br/sei/controlador_externo.php?acao=documento_conferir&amp;codigo_verificador=0397734&amp;codigo_crc=7309DF23&amp;hash_download=09b3cc3244ea5e0a229b0746155e19c5b4abeb9e13cbaf0ad095665ef51e3edb8d6a297d86b770347e69d4626e876ccf08e0f620d8e76c1d5f3e28b05b153fce&amp;visualizacao=1&amp;id_orgao_acesso_externo=0</text:a></text:p>
          </table:table-cell>
          <table:table-cell table:style-name="ce20" office:value-type="string" calcext:value-type="string">
            <text:p>Execução de Serviços Comuns de Engenharia para manutenção, reparos, adequações e melhorias das instalações, estruturas e ambientes no imóvel da Promotoria de Justiça de São Luiz, conforme projeto, especificações, orçamento e cronograma apresentados pela Coordenadoria de Arquitetura e Urbanismo </text:p>
          </table:table-cell>
          <table:table-cell table:style-name="ce27" office:value-type="date" office:date-value="2021-09-15" calcext:value-type="date">
            <text:p>15/09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09-10" calcext:value-type="date">
            <text:p>10/09/2021</text:p>
          </table:table-cell>
          <table:table-cell table:style-name="ce41" office:value-type="date" office:date-value="2022-09-10" calcext:value-type="date">
            <text:p>10/09/2022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7113.67" calcext:value-type="currency">
            <text:p>R$ 7.113,67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1">
          <table:table-cell table:style-name="ce8" office:value-type="string" calcext:value-type="string">
            <text:p> 25601.0001.21.00039-8 <text:a xlink:href="https://sei.mprr.mp.br/sei/controlador_externo.php?acao=documento_conferir&amp;codigo_verificador=0404656&amp;codigo_crc=C7953A1B&amp;hash_download=bdc667f970df7eb9979d885c56fbcf788992337919d7fe7969d62645f00ec7df4f47ab89d276644ace57217e4ccd3a76a8fceb6784104ef03d55eed37645f603&amp;visualizacao=1&amp;id_orgao_acesso_externo=0" xlink:type="simple">https://sei.mprr.mp.br/sei/controlador_externo.php?acao=documento_conferir&amp;codigo_verificador=0404656&amp;codigo_crc=C7953A1B&amp;hash_download=bdc667f970df7eb9979d885c56fbcf788992337919d7fe7969d62645f00ec7df4f47ab89d276644ace57217e4ccd3a76a8fceb6784104ef03d55eed37645f603&amp;visualizacao=1&amp;id_orgao_acesso_externo=0</text:a></text:p>
          </table:table-cell>
          <table:table-cell table:style-name="ce20" office:value-type="string" calcext:value-type="string">
            <text:p>Aquisição de material permanente - ITENS 1, 3, 4, 5,6. </text:p>
          </table:table-cell>
          <table:table-cell table:style-name="ce27" office:value-type="date" office:date-value="2021-09-21" calcext:value-type="date">
            <text:p>21/09/21</text:p>
          </table:table-cell>
          <table:table-cell table:style-name="ce35" office:value-type="string" calcext:value-type="string">
            <text:p>PREGÃO <text:s/>ELETRÔNICO <text:s/>N° 7/2021 – SRP</text:p>
          </table:table-cell>
          <table:table-cell table:style-name="ce41" office:value-type="date" office:date-value="2021-09-20" calcext:value-type="date">
            <text:p>20/09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permanente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9133.5" calcext:value-type="currency">
            <text:p>R$ 39.133,50</text:p>
          </table:table-cell>
          <table:table-cell table:style-name="ce20" office:value-type="string" calcext:value-type="string">
            <text:p>ELETRISUL COMERCIO E REPRESENTAÇÃO LTDA-EPP </text:p>
          </table:table-cell>
          <table:table-cell table:style-name="ce67" office:value-type="string" calcext:value-type="string">
            <text:p>34.798.934/0001-32</text:p>
          </table:table-cell>
          <table:table-cell table:style-name="ce21" office:value-type="string" calcext:value-type="string">
            <text:p>NERI GILBERTO DA ROCHA – 295.905.310-91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  25601.0001.21.00040-1<text:a xlink:href="https://sei.mprr.mp.br/sei/controlador_externo.php?acao=documento_conferir&amp;codigo_verificador=0404657&amp;codigo_crc=310CBDFA&amp;hash_download=5ae384411ff53cb9bd2c3bcc9145843afaade0b658376c20a2252ca8b6d763409f7e49cff3228e67cc019166a1a4effc8af4904209f7f267e8dc5ec1c19e7a68&amp;visualizacao=1&amp;id_orgao_acesso_externo=0" xlink:type="simple">https://sei.mprr.mp.br/sei/controlador_externo.php?acao=documento_conferir&amp;codigo_verificador=0404657&amp;codigo_crc=310CBDFA&amp;hash_download=5ae384411ff53cb9bd2c3bcc9145843afaade0b658376c20a2252ca8b6d763409f7e49cff3228e67cc019166a1a4effc8af4904209f7f267e8dc5ec1c19e7a68&amp;visualizacao=1&amp;id_orgao_acesso_externo=0</text:a></text:p>
          </table:table-cell>
          <table:table-cell table:style-name="ce20" office:value-type="string" calcext:value-type="string">
            <text:p>Aquisição de material permanente </text:p>
          </table:table-cell>
          <table:table-cell table:style-name="ce27" office:value-type="date" office:date-value="2021-09-21" calcext:value-type="date">
            <text:p>21/09/21</text:p>
          </table:table-cell>
          <table:table-cell table:style-name="ce35" office:value-type="string" calcext:value-type="string">
            <text:p>PREGÃO <text:s/>ELETRÔNICO <text:s/>N° 7/2021 – SRP</text:p>
          </table:table-cell>
          <table:table-cell table:style-name="ce41" office:value-type="date" office:date-value="2021-09-20" calcext:value-type="date">
            <text:p>20/09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geladeira duplex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currency" office:currency="BRL" office:value="42000" calcext:value-type="currency">
            <text:p>R$ 42.000,00</text:p>
          </table:table-cell>
          <table:table-cell table:style-name="ce64" office:value-type="currency" office:currency="BRL" office:value="42000" calcext:value-type="currency">
            <text:p>R$ 42.000,00</text:p>
          </table:table-cell>
          <table:table-cell table:style-name="ce20" office:value-type="string" calcext:value-type="string">
            <text:p>R. H. GUEDES VIEIRA - ME, </text:p>
          </table:table-cell>
          <table:table-cell table:style-name="ce20" office:value-type="string" calcext:value-type="string">
            <text:p>28.776.956/0001-07 </text:p>
          </table:table-cell>
          <table:table-cell table:style-name="ce21" office:value-type="string" calcext:value-type="string">
            <text:p>RUSIVANDO HALAMO GUEDES VIEIRA – 071.878.364-6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25601.0001.21.00041-1<text:a xlink:href="https://sei.mprr.mp.br/sei/controlador_externo.php?acao=documento_conferir&amp;codigo_verificador=0404659&amp;codigo_crc=826D94DE&amp;hash_download=a1cd44a85cfee1e6ae941470eae40b3efc85ae50e3eb269b2aad96ccba02dfbbaa30f5ffa678455a9641d77fa835bab0afe5a2763bb516703ec4a700515517e7&amp;visualizacao=1&amp;id_orgao_acesso_externo=0" xlink:type="simple">https://sei.mprr.mp.br/sei/controlador_externo.php?acao=documento_conferir&amp;codigo_verificador=0404659&amp;codigo_crc=826D94DE&amp;hash_download=a1cd44a85cfee1e6ae941470eae40b3efc85ae50e3eb269b2aad96ccba02dfbbaa30f5ffa678455a9641d77fa835bab0afe5a2763bb516703ec4a700515517e7&amp;visualizacao=1&amp;id_orgao_acesso_externo=0</text:a></text:p>
          </table:table-cell>
          <table:table-cell table:style-name="ce20" office:value-type="string" calcext:value-type="string">
            <text:p>Aquisição de material permanente </text:p>
          </table:table-cell>
          <table:table-cell table:style-name="ce27" office:value-type="date" office:date-value="2021-09-21" calcext:value-type="date">
            <text:p>21/09/21</text:p>
          </table:table-cell>
          <table:table-cell table:style-name="ce35" office:value-type="string" calcext:value-type="string">
            <text:p>PREGÃO <text:s/>ELETRÔNICO <text:s/>N° 7/2021 – SRP</text:p>
          </table:table-cell>
          <table:table-cell table:style-name="ce41" office:value-type="date" office:date-value="2021-09-20" calcext:value-type="date">
            <text:p>20/09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cafeteira industrial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700" calcext:value-type="currency">
            <text:p>R$ 700,0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currency" office:currency="BRL" office:value="1400" calcext:value-type="currency">
            <text:p>R$ 1.400,00</text:p>
          </table:table-cell>
          <table:table-cell table:style-name="ce64" office:value-type="currency" office:currency="BRL" office:value="1400" calcext:value-type="currency">
            <text:p>R$ 1.400,00</text:p>
          </table:table-cell>
          <table:table-cell table:style-name="ce20" office:value-type="string" calcext:value-type="string">
            <text:p>CAMILA M. DA SILVA EIRELI </text:p>
          </table:table-cell>
          <table:table-cell table:style-name="ce20" office:value-type="string" calcext:value-type="string">
            <text:p>42.298.029/0001-41</text:p>
          </table:table-cell>
          <table:table-cell table:style-name="ce21" office:value-type="string" calcext:value-type="string">
            <text:p>CAMILA M. DA SILVA EIRELI – 003.694.252-9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 22/2021<text:a xlink:href="https://sei.mprr.mp.br/sei/controlador_externo.php?acao=documento_conferir&amp;codigo_verificador=%200377504&amp;codigo_crc=415EC525&amp;hash_download=b8e8c76549d77162efc4fa82df17ecd751f9deabee1dcff08851b2650790c36f293dcfb835f5a09a00af7506a6fb7d52b7d12a9768fd6aaef1e69fbe6021d7ee&amp;visualizacao=1&amp;id_orgao_acesso_externo=0" xlink:type="simple">https://sei.mprr.mp.br/sei/controlador_externo.php?acao=documento_conferir&amp;codigo_verificador= 0377504&amp;codigo_crc=415EC525&amp;hash_download=b8e8c76549d77162efc4fa82df17ecd751f9deabee1dcff08851b2650790c36f293dcfb835f5a09a00af7506a6fb7d52b7d12a9768fd6aaef1e69fbe6021d7ee&amp;visualizacao=1&amp;id_orgao_acesso_externo=0</text:a><text:a xlink:href="https://sei.mprr.mp.br/sei/controlador_externo.php?acao=documento_conferir&amp;codigo_verificador=0419191&amp;codigo_crc=26C94AF3&amp;hash_download=b931771b81ca7db2a9d6e22e705913e31480701c8117bc4c6ab11f0f647b1859ebf769a23f68a3635405e92dbe6ca3487195fbc9e026243fe88bee1cdd1cae6d&amp;visualizacao=1&amp;id_orgao_acesso_externo=0" xlink:type="simple">https://sei.mprr.mp.br/sei/controlador_externo.php?acao=documento_conferir&amp;codigo_verificador=0419191&amp;codigo_crc=26C94AF3&amp;hash_download=b931771b81ca7db2a9d6e22e705913e31480701c8117bc4c6ab11f0f647b1859ebf769a23f68a3635405e92dbe6ca3487195fbc9e026243fe88bee1cdd1cae6d&amp;visualizacao=1&amp;id_orgao_acesso_externo=0</text:a></text:p>
          </table:table-cell>
          <table:table-cell table:style-name="ce20" office:value-type="string" calcext:value-type="string">
            <text:p>Contratação de empresa especializada para a execução de Serviços Comuns de Engenharia para manutenção, reparos, adequações e melhorias das instalações, estruturas e ambientes no imóvel onde será construído o prédio da nova sede do Ministério Público do Estado de Roraima. </text:p>
          </table:table-cell>
          <table:table-cell table:style-name="ce27" office:value-type="date" office:date-value="2021-09-22" calcext:value-type="date">
            <text:p>22/09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07-29" calcext:value-type="date">
            <text:p>29/07/2021</text:p>
          </table:table-cell>
          <table:table-cell table:style-name="ce41" office:value-type="date" office:date-value="2022-07-29" calcext:value-type="date">
            <text:p>29/07/2022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84683.64" calcext:value-type="currency">
            <text:p>R$ 84.683,64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 36/2021<text:a xlink:href="https://sei.mprr.mp.br/sei/controlador_externo.php?acao=documento_conferir&amp;codigo_verificador=0406763&amp;codigo_crc=618A25CC&amp;hash_download=7ef807813c852be8effbcdaec3a5939c7c1ee4099218c72abe009a51e19295fbbb1fdc9ab7e78c29ef57c7e9ee92bcda17905e3254361bf22e2f395f75594a9f&amp;visualizacao=1&amp;id_orgao_acesso_externo=0" xlink:type="simple">https://sei.mprr.mp.br/sei/controlador_externo.php?acao=documento_conferir&amp;codigo_verificador=0406763&amp;codigo_crc=618A25CC&amp;hash_download=7ef807813c852be8effbcdaec3a5939c7c1ee4099218c72abe009a51e19295fbbb1fdc9ab7e78c29ef57c7e9ee92bcda17905e3254361bf22e2f395f75594a9f&amp;visualizacao=1&amp;id_orgao_acesso_externo=0</text:a></text:p>
          </table:table-cell>
          <table:table-cell table:style-name="ce20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27" office:value-type="date" office:date-value="2021-09-29" calcext:value-type="date">
            <text:p>29/09/21</text:p>
          </table:table-cell>
          <table:table-cell table:style-name="ce35" office:value-type="string" calcext:value-type="string">
            <text:p>Tomada de preços nº 1/2021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1" office:value-type="date" office:date-value="2022-10-01" calcext:value-type="date">
            <text:p>01/10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526346.61" calcext:value-type="currency">
            <text:p>R$ 526.346,61</text:p>
          </table:table-cell>
          <table:table-cell table:style-name="ce20" office:value-type="string" calcext:value-type="string">
            <text:p>CONSTRUTORA ROYAL LTDA </text:p>
          </table:table-cell>
          <table:table-cell table:style-name="ce20" office:value-type="string" calcext:value-type="string">
            <text:p>05.684.728/0001-01. </text:p>
          </table:table-cell>
          <table:table-cell table:style-name="ce20" office:value-type="string" calcext:value-type="string">
            <text:p>INACIO LOPES DE ALMEIDA – 641.307.202-4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 33/2021<text:a xlink:href="https://sei.mprr.mp.br/sei/controlador_externo.php?acao=documento_conferir&amp;codigo_verificador=0404803&amp;codigo_crc=9D1B4332&amp;hash_download=c11a289e02a7790bd2d01fe60af74f221943123e495580fc63bd7b99e087d90a701f77792448f8ead6ad73e5f77526817481ebe8c041726f3c06133ad415de74&amp;visualizacao=1&amp;id_orgao_acesso_externo=0" xlink:type="simple">https://sei.mprr.mp.br/sei/controlador_externo.php?acao=documento_conferir&amp;codigo_verificador=0404803&amp;codigo_crc=9D1B4332&amp;hash_download=c11a289e02a7790bd2d01fe60af74f221943123e495580fc63bd7b99e087d90a701f77792448f8ead6ad73e5f77526817481ebe8c041726f3c06133ad415de74&amp;visualizacao=1&amp;id_orgao_acesso_externo=0</text:a></text:p>
          </table:table-cell>
          <table:table-cell table:style-name="ce20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27" office:value-type="date" office:date-value="2021-09-29" calcext:value-type="date">
            <text:p>29/09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09-27" calcext:value-type="date">
            <text:p>27/09/2021</text:p>
          </table:table-cell>
          <table:table-cell table:style-name="ce41" office:value-type="date" office:date-value="2022-09-27" calcext:value-type="date">
            <text:p>27/09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664.06" calcext:value-type="currency">
            <text:p>R$ 4.664,06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601.0001.21.00045-2<text:a xlink:href="https://sei.mprr.mp.br/sei/controlador_externo.php?acao=documento_conferir&amp;codigo_verificador=0421050&amp;codigo_crc=04538D40&amp;hash_download=a89c8260c27083441b2d60e9b228bec3684d94f3920bc0d5c09481fa2da67be01689e7eef43c4787cb4b4c751dda6a53920620ea7c7faa51375ca3f4adeca53b&amp;visualizacao=1&amp;id_orgao_acesso_externo=0" xlink:type="simple">https://sei.mprr.mp.br/sei/controlador_externo.php?acao=documento_conferir&amp;codigo_verificador=0421050&amp;codigo_crc=04538D40&amp;hash_download=a89c8260c27083441b2d60e9b228bec3684d94f3920bc0d5c09481fa2da67be01689e7eef43c4787cb4b4c751dda6a53920620ea7c7faa51375ca3f4adeca53b&amp;visualizacao=1&amp;id_orgao_acesso_externo=0</text:a></text:p>
          </table:table-cell>
          <table:table-cell table:style-name="ce20" office:value-type="string" calcext:value-type="string">
            <text:p>Aquisição de 10 (dez) pneus para veículos automotivo (ONIX) - Item 3. </text:p>
          </table:table-cell>
          <table:table-cell table:style-name="ce27" office:value-type="date" office:date-value="2021-11-03" calcext:value-type="date">
            <text:p>03/11/21</text:p>
          </table:table-cell>
          <table:table-cell table:style-name="ce35" office:value-type="string" calcext:value-type="string">
            <text:p>PREGÃO <text:s/>ELETRÔNICO <text:s/>N° 8/2021 – SRP</text:p>
          </table:table-cell>
          <table:table-cell table:style-name="ce41" office:value-type="date" office:date-value="2021-10-25" calcext:value-type="date">
            <text:p>25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599.1" calcext:value-type="currency">
            <text:p>R$ 4.599,10</text:p>
          </table:table-cell>
          <table:table-cell table:style-name="ce21" office:value-type="string" calcext:value-type="string">
            <text:p>AUTOLUK - COMÉRCIO DE PNEUMÁTICOS E PEÇAS LTDA </text:p>
          </table:table-cell>
          <table:table-cell table:style-name="ce67" office:value-type="float" office:value="20063556000134" calcext:value-type="float">
            <text:p>20063556000134</text:p>
          </table:table-cell>
          <table:table-cell table:style-name="ce21" office:value-type="string" calcext:value-type="string">
            <text:p>MARGARETE HAMISCH DO AMARAL – 596.523.229-20 E JOSE SALESIO MUNIZ AMARAL – 509.124.029-2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25601.0001.21.00046-0<text:a xlink:href="https://sei.mprr.mp.br/sei/controlador_externo.php?acao=documento_conferir&amp;codigo_verificador=0421051&amp;codigo_crc=209B2EAA&amp;hash_download=7f30af91079e374973ab9741d5d564155be48a5794783fcf4744ef3c6f5ec54d09df26daec9cbcc4ac8f25f1e9f39036d71fe7c4ac4cae07e6ace88bfe4a02af&amp;visualizacao=1&amp;id_orgao_acesso_externo=0" xlink:type="simple">https://sei.mprr.mp.br/sei/controlador_externo.php?acao=documento_conferir&amp;codigo_verificador=0421051&amp;codigo_crc=209B2EAA&amp;hash_download=7f30af91079e374973ab9741d5d564155be48a5794783fcf4744ef3c6f5ec54d09df26daec9cbcc4ac8f25f1e9f39036d71fe7c4ac4cae07e6ace88bfe4a02af&amp;visualizacao=1&amp;id_orgao_acesso_externo=0</text:a></text:p>
          </table:table-cell>
          <table:table-cell table:style-name="ce20" office:value-type="string" calcext:value-type="string">
            <text:p>Aquisição de pneus para veículos automotivo  - Itens 4,5,6 e 8. </text:p>
          </table:table-cell>
          <table:table-cell table:style-name="ce27" office:value-type="date" office:date-value="2021-11-03" calcext:value-type="date">
            <text:p>03/11/21</text:p>
          </table:table-cell>
          <table:table-cell table:style-name="ce35" office:value-type="string" calcext:value-type="string">
            <text:p>PREGÃO <text:s/>ELETRÔNICO <text:s/>N° 8/2021 – SRP</text:p>
          </table:table-cell>
          <table:table-cell table:style-name="ce41" office:value-type="date" office:date-value="2021-10-25" calcext:value-type="date">
            <text:p>25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7168" calcext:value-type="currency">
            <text:p>R$ 37.168,00</text:p>
          </table:table-cell>
          <table:table-cell table:style-name="ce21" office:value-type="string" calcext:value-type="string">
            <text:p>FENIX EMPREENDIMENTOS EIRELI – ME</text:p>
          </table:table-cell>
          <table:table-cell table:style-name="ce67" office:value-type="string" calcext:value-type="string">
            <text:p>19.028.541/0001-56</text:p>
          </table:table-cell>
          <table:table-cell table:style-name="ce21" office:value-type="string" calcext:value-type="string">
            <text:p>GEYSLLY RAYNARA MENDES RODRIGUES – 013.229.522-9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25601.0001.21.00047-9<text:a xlink:href="https://sei.mprr.mp.br/sei/controlador_externo.php?acao=documento_conferir&amp;codigo_verificador=0421052&amp;codigo_crc=A2E27140&amp;hash_download=fefbb3a5039ef178abe83d745116e1f7a551b98d61808ca86c3fba995c0592b3f223e51e8dfb780b084f9527ef945975e650892999b479d99d25f422d90dbab5&amp;visualizacao=1&amp;id_orgao_acesso_externo=0" xlink:type="simple">https://sei.mprr.mp.br/sei/controlador_externo.php?acao=documento_conferir&amp;codigo_verificador=0421052&amp;codigo_crc=A2E27140&amp;hash_download=fefbb3a5039ef178abe83d745116e1f7a551b98d61808ca86c3fba995c0592b3f223e51e8dfb780b084f9527ef945975e650892999b479d99d25f422d90dbab5&amp;visualizacao=1&amp;id_orgao_acesso_externo=0</text:a></text:p>
          </table:table-cell>
          <table:table-cell table:style-name="ce20" office:value-type="string" calcext:value-type="string">
            <text:p>Aquisição de  06 (seis) pneus para veículo automotivo (DUCATO)  - Item 7. </text:p>
          </table:table-cell>
          <table:table-cell table:style-name="ce27" office:value-type="date" office:date-value="2021-11-03" calcext:value-type="date">
            <text:p>03/11/21</text:p>
          </table:table-cell>
          <table:table-cell table:style-name="ce35" office:value-type="string" calcext:value-type="string">
            <text:p>PREGÃO <text:s/>ELETRÔNICO <text:s/>N° 8/2021 – SRP</text:p>
          </table:table-cell>
          <table:table-cell table:style-name="ce41" office:value-type="date" office:date-value="2021-10-25" calcext:value-type="date">
            <text:p>25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208.82" calcext:value-type="currency">
            <text:p>R$ 4.208,82</text:p>
          </table:table-cell>
          <table:table-cell table:style-name="ce21" office:value-type="string" calcext:value-type="string">
            <text:p>FRANCISCO SOUZA MIRANDA</text:p>
          </table:table-cell>
          <table:table-cell table:style-name="ce67" office:value-type="string" calcext:value-type="string">
            <text:p>07.087.246/0001-91</text:p>
          </table:table-cell>
          <table:table-cell table:style-name="ce21" office:value-type="string" calcext:value-type="string">
            <text:p>FRANCISCO SOUZA MIRANDA – 682.856.472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7">
          <table:table-cell table:style-name="ce9" office:value-type="string" calcext:value-type="string">
            <text:p>25601.0001.21.00049-5<text:a xlink:href="https://sei.mprr.mp.br/sei/controlador_externo.php?acao=documento_conferir&amp;codigo_verificador=0422470&amp;codigo_crc=2A9CEE6E&amp;hash_download=30f5e148a7378e7467e2f9160f5725e5dd17c2987b051c5796d11fb7837771890f359cc1b9cc5e33a04cd1cfc816a04b8a3435a2894d38da542a000158107346&amp;visualizacao=1&amp;id_orgao_acesso_externo=0" xlink:type="simple">https://sei.mprr.mp.br/sei/controlador_externo.php?acao=documento_conferir&amp;codigo_verificador=0422470&amp;codigo_crc=2A9CEE6E&amp;hash_download=30f5e148a7378e7467e2f9160f5725e5dd17c2987b051c5796d11fb7837771890f359cc1b9cc5e33a04cd1cfc816a04b8a3435a2894d38da542a000158107346&amp;visualizacao=1&amp;id_orgao_acesso_externo=0</text:a></text:p>
          </table:table-cell>
          <table:table-cell table:style-name="ce20" office:value-type="string" calcext:value-type="string">
            <text:p>Máscara cirúrgica tripla em TNT - Item 2. <text:s/>- COVID 19</text:p>
          </table:table-cell>
          <table:table-cell table:style-name="ce27" office:value-type="date" office:date-value="2021-11-04" calcext:value-type="date">
            <text:p>04/11/21</text:p>
          </table:table-cell>
          <table:table-cell table:style-name="ce35" office:value-type="string" calcext:value-type="string">
            <text:p>PREGÃO <text:s/>ELETRÔNICO <text:s/>N° 9/2021 – SRP</text:p>
          </table:table-cell>
          <table:table-cell table:style-name="ce41" office:value-type="date" office:date-value="2021-10-26" calcext:value-type="date">
            <text:p>26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scara cirúrg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14.9" calcext:value-type="currency">
            <text:p>R$ 14,90</text:p>
          </table:table-cell>
          <table:table-cell table:style-name="ce55" office:value-type="float" office:value="480" calcext:value-type="float">
            <text:p>480</text:p>
          </table:table-cell>
          <table:table-cell table:style-name="ce57" office:value-type="currency" office:currency="BRL" office:value="7152" calcext:value-type="currency">
            <text:p>R$ 7.152,00</text:p>
          </table:table-cell>
          <table:table-cell table:style-name="ce64" office:value-type="currency" office:currency="BRL" office:value="7152" calcext:value-type="currency">
            <text:p>R$ 7.152,00</text:p>
          </table:table-cell>
          <table:table-cell table:style-name="ce21" office:value-type="string" calcext:value-type="string">
            <text:p>CIRÚRGICA <text:s/>BIOMÉDICA – EIRELI</text:p>
          </table:table-cell>
          <table:table-cell table:style-name="ce67" office:value-type="string" calcext:value-type="string">
            <text:p>11.215.901/0001-17</text:p>
          </table:table-cell>
          <table:table-cell table:style-name="ce21" office:value-type="string" calcext:value-type="string">
            <text:p>ANA PAULA MENDES <text:s/>- 015.825.759-6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7">
          <table:table-cell table:style-name="ce9" office:value-type="string" calcext:value-type="string">
            <text:p>25601.0001.21.00050-9<text:a xlink:href="https://sei.mprr.mp.br/sei/controlador_externo.php?acao=documento_conferir&amp;codigo_verificador=0422535&amp;codigo_crc=DA8113CE&amp;hash_download=e9451dcc701961c604fe995bd01cde4d2c54fef10db585878d07de253620137a5bce75ce8513e672c840857ce0ca712c09c2f9462f5326c0d9f73378f22feb60&amp;visualizacao=1&amp;id_orgao_acesso_externo=0" xlink:type="simple">https://sei.mprr.mp.br/sei/controlador_externo.php?acao=documento_conferir&amp;codigo_verificador=0422535&amp;codigo_crc=DA8113CE&amp;hash_download=e9451dcc701961c604fe995bd01cde4d2c54fef10db585878d07de253620137a5bce75ce8513e672c840857ce0ca712c09c2f9462f5326c0d9f73378f22feb60&amp;visualizacao=1&amp;id_orgao_acesso_externo=0</text:a></text:p>
          </table:table-cell>
          <table:table-cell table:style-name="ce20" office:value-type="string" calcext:value-type="string">
            <text:p>Aquisição de 600 frascos  de Álcool etílico 70° INPM, frasco com 1.000ml. Marca Santa Cruz. - COVID 19.</text:p>
          </table:table-cell>
          <table:table-cell table:style-name="ce27" office:value-type="date" office:date-value="2021-11-08" calcext:value-type="date">
            <text:p>08/11/21</text:p>
          </table:table-cell>
          <table:table-cell table:style-name="ce35" office:value-type="string" calcext:value-type="string">
            <text:p>PREGÃO <text:s/>ELETRÔNICO <text:s/>N° 9/2021 – SRP</text:p>
          </table:table-cell>
          <table:table-cell table:style-name="ce41" office:value-type="date" office:date-value="2021-10-27" calcext:value-type="date">
            <text:p>27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alcool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10.14" calcext:value-type="currency">
            <text:p>R$ 10,14</text:p>
          </table:table-cell>
          <table:table-cell table:style-name="ce55" office:value-type="float" office:value="600" calcext:value-type="float">
            <text:p>600</text:p>
          </table:table-cell>
          <table:table-cell table:style-name="ce57" office:value-type="currency" office:currency="BRL" office:value="6084" calcext:value-type="currency">
            <text:p>R$ 6.084,00</text:p>
          </table:table-cell>
          <table:table-cell table:style-name="ce64" office:value-type="currency" office:currency="BRL" office:value="6084" calcext:value-type="currency">
            <text:p>R$ 6.084,00</text:p>
          </table:table-cell>
          <table:table-cell table:style-name="ce20" office:value-type="string" calcext:value-type="string">
            <text:p>TECHNOVA COMÉRCIO E SERVIÇO HOSPITALAR - EIRELI </text:p>
          </table:table-cell>
          <table:table-cell table:style-name="ce67" office:value-type="string" calcext:value-type="string">
            <text:p>20.511.708/0001-14</text:p>
          </table:table-cell>
          <table:table-cell table:style-name="ce21" office:value-type="string" calcext:value-type="string">
            <text:p>FABRICIA <text:s/>ARAÚJO MEDEIROS – 922.192.762-8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8">
          <table:table-cell table:style-name="ce9" office:value-type="string" calcext:value-type="string">
            <text:p>43/2021<text:a xlink:href="https://sei.mprr.mp.br/sei/controlador_externo.php?acao=documento_conferir&amp;codigo_verificador=0421893&amp;codigo_crc=60CE9E18&amp;hash_download=ddf9f8ccde6ad98a8fe613486945480c415be5a0f63a19d35e40a41a1f6eea863ca04a30228a7a6f74c8c468cf9af75146e97af3bc942b28588770ab03225104&amp;visualizacao=1&amp;id_orgao_acesso_externo=0" xlink:type="simple">https://sei.mprr.mp.br/sei/controlador_externo.php?acao=documento_conferir&amp;codigo_verificador=0421893&amp;codigo_crc=60CE9E18&amp;hash_download=ddf9f8ccde6ad98a8fe613486945480c415be5a0f63a19d35e40a41a1f6eea863ca04a30228a7a6f74c8c468cf9af75146e97af3bc942b28588770ab03225104&amp;visualizacao=1&amp;id_orgao_acesso_externo=0</text:a></text:p>
          </table:table-cell>
          <table:table-cell table:style-name="ce20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27" office:value-type="date" office:date-value="2021-11-08" calcext:value-type="date">
            <text:p>08/11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1" office:value-type="date" office:date-value="2022-11-03" calcext:value-type="date">
            <text:p>03/11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80066.79" calcext:value-type="currency">
            <text:p>R$ 80.066,79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8">
          <table:table-cell table:style-name="ce9" office:value-type="string" calcext:value-type="string">
            <text:p>25601.0001.21.00053-3<text:a xlink:href="https://sei.mprr.mp.br/sei/controlador_externo.php?acao=documento_conferir&amp;codigo_verificador=0427083&amp;codigo_crc=EBDD2642&amp;hash_download=e6f686ba6c057e2cd0aa40387ecff965838ac10a844510d6c96138c0ef0f97fc6af9ff98ecdac7df25351251f96413436ec71112f10680fb4eb3ec3934cb0aa3&amp;visualizacao=1&amp;id_orgao_acesso_externo=0" xlink:type="simple">https://sei.mprr.mp.br/sei/controlador_externo.php?acao=documento_conferir&amp;codigo_verificador=0427083&amp;codigo_crc=EBDD2642&amp;hash_download=e6f686ba6c057e2cd0aa40387ecff965838ac10a844510d6c96138c0ef0f97fc6af9ff98ecdac7df25351251f96413436ec71112f10680fb4eb3ec3934cb0aa3&amp;visualizacao=1&amp;id_orgao_acesso_externo=0</text:a></text:p>
          </table:table-cell>
          <table:table-cell table:style-name="ce20" office:value-type="string" calcext:value-type="string">
            <text:p>Aquisição de 2 (duas) unidades de canteadeira conjugada com perfurador para crachás em PVC, para atender às necessidades do Departamento de Recursos Humanos do Ministério Público do Estado de Roraima </text:p>
          </table:table-cell>
          <table:table-cell table:style-name="ce27" office:value-type="date" office:date-value="2021-11-11" calcext:value-type="date">
            <text:p>11/11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Canteadeir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554.4" calcext:value-type="currency">
            <text:p>R$ 554,4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currency" office:currency="BRL" office:value="1108.8" calcext:value-type="currency">
            <text:p>R$ 1.108,80</text:p>
          </table:table-cell>
          <table:table-cell table:style-name="ce64" office:value-type="currency" office:currency="BRL" office:value="1108.8" calcext:value-type="currency">
            <text:p>R$ 1.108,80</text:p>
          </table:table-cell>
          <table:table-cell table:style-name="ce21" office:value-type="string" calcext:value-type="string">
            <text:p>MOURÃO E LIRA LTDA – EPP</text:p>
          </table:table-cell>
          <table:table-cell table:style-name="ce67" office:value-type="string" calcext:value-type="string">
            <text:p>05.059.252/0001-00</text:p>
          </table:table-cell>
          <table:table-cell table:style-name="ce21" office:value-type="string" calcext:value-type="string">
            <text:p>MARIA VALDA MOURÃO LIRA – 199.888.422-87 E JESUS DE MELO LIRA - <text:s/>112.497.732-53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1">
          <table:table-cell table:style-name="ce9" office:value-type="string" calcext:value-type="string">
            <text:p>44/2021<text:a xlink:href="https://sei.mprr.mp.br/sei/controlador_externo.php?acao=documento_conferir&amp;codigo_verificador=0424517&amp;codigo_crc=46623F1E&amp;hash_download=b63216623a9ce9d57bbf216b3281588c5d902164a174fc90ba300f3586d24f202894f5b291e93eba1852f04aeec259056d487dad5bb0b198a895d10b707e5eab&amp;visualizacao=1&amp;id_orgao_acesso_externo=0" xlink:type="simple">https://sei.mprr.mp.br/sei/controlador_externo.php?acao=documento_conferir&amp;codigo_verificador=0424517&amp;codigo_crc=46623F1E&amp;hash_download=b63216623a9ce9d57bbf216b3281588c5d902164a174fc90ba300f3586d24f202894f5b291e93eba1852f04aeec259056d487dad5bb0b198a895d10b707e5eab&amp;visualizacao=1&amp;id_orgao_acesso_externo=0</text:a></text:p>
          </table:table-cell>
          <table:table-cell table:style-name="ce20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27" office:value-type="date" office:date-value="2021-11-11" calcext:value-type="date">
            <text:p>11/11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11-05" calcext:value-type="date">
            <text:p>05/11/2021</text:p>
          </table:table-cell>
          <table:table-cell table:style-name="ce41" office:value-type="date" office:date-value="2022-11-05" calcext:value-type="date">
            <text:p>05/11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2830.67" calcext:value-type="currency">
            <text:p>R$ 2.830,67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9">
          <table:table-cell table:style-name="ce9" office:value-type="string" calcext:value-type="string">
            <text:p>25601.0001.21.00055-1<text:a xlink:href="https://sei.mprr.mp.br/sei/controlador_externo.php?acao=documento_conferir&amp;codigo_verificador=0428552&amp;codigo_crc=F70C457B&amp;hash_download=0c2b87e0f0e28dc1f7ea809e1d3bfdf590ebe98804b81dc3db419db7948e48b77465fffe5b5caf72598bf5f3d901bfa8c573afbc35133ec036eaf0964be0a7c3&amp;visualizacao=1&amp;id_orgao_acesso_externo=0" xlink:type="simple">https://sei.mprr.mp.br/sei/controlador_externo.php?acao=documento_conferir&amp;codigo_verificador=0428552&amp;codigo_crc=F70C457B&amp;hash_download=0c2b87e0f0e28dc1f7ea809e1d3bfdf590ebe98804b81dc3db419db7948e48b77465fffe5b5caf72598bf5f3d901bfa8c573afbc35133ec036eaf0964be0a7c3&amp;visualizacao=1&amp;id_orgao_acesso_externo=0</text:a></text:p>
          </table:table-cell>
          <table:table-cell table:style-name="ce20" office:value-type="string" calcext:value-type="string">
            <text:p>Aquisição de 30 (trinta) WEBCAN - Video HD de 1280 x 720 pixels, foco automático, Microfone embutido com redução de ruídos. </text:p>
          </table:table-cell>
          <table:table-cell table:style-name="ce27" office:value-type="date" office:date-value="2021-11-17" calcext:value-type="date">
            <text:p>17/11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WEBCAN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580" calcext:value-type="currency">
            <text:p>R$ 580,00</text:p>
          </table:table-cell>
          <table:table-cell table:style-name="ce55" office:value-type="float" office:value="30" calcext:value-type="float">
            <text:p>30</text:p>
          </table:table-cell>
          <table:table-cell table:style-name="ce57" office:value-type="currency" office:currency="BRL" office:value="17400" calcext:value-type="currency">
            <text:p>R$ 17.400,00</text:p>
          </table:table-cell>
          <table:table-cell table:style-name="ce64" office:value-type="currency" office:currency="BRL" office:value="17400" calcext:value-type="currency">
            <text:p>R$ 17.400,00</text:p>
          </table:table-cell>
          <table:table-cell table:style-name="ce20" office:value-type="string" calcext:value-type="string">
            <text:p>M. A. N. DE ANDRADE - ME </text:p>
          </table:table-cell>
          <table:table-cell table:style-name="ce20" office:value-type="string" calcext:value-type="string">
            <text:p>23.623.647/0001-75 </text:p>
          </table:table-cell>
          <table:table-cell table:style-name="ce21" office:value-type="string" calcext:value-type="string">
            <text:p>MOZART AUGUSTO NUNES DE <text:s/>ANDRADE – 510.432.542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8">
          <table:table-cell table:style-name="ce9" office:value-type="string" calcext:value-type="string">
            <text:p>45/2021<text:a xlink:href="https://sei.mprr.mp.br/sei/controlador_externo.php?acao=documento_conferir&amp;codigo_verificador=0427037&amp;codigo_crc=39AA1B8B&amp;hash_download=405bd7bf9300da989ac4da4d68e86e8dd4515e26f334f7a3fe9ce5886bd0fa638015392db9c7fc753e79c9d819bb19fedac13dfc16bba69c3c1d8c61e8d03c89&amp;visualizacao=1&amp;id_orgao_acesso_externo=0" xlink:type="simple">https://sei.mprr.mp.br/sei/controlador_externo.php?acao=documento_conferir&amp;codigo_verificador=0427037&amp;codigo_crc=39AA1B8B&amp;hash_download=405bd7bf9300da989ac4da4d68e86e8dd4515e26f334f7a3fe9ce5886bd0fa638015392db9c7fc753e79c9d819bb19fedac13dfc16bba69c3c1d8c61e8d03c89&amp;visualizacao=1&amp;id_orgao_acesso_externo=0</text:a></text:p>
          </table:table-cell>
          <table:table-cell table:style-name="ce20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27" office:value-type="date" office:date-value="2021-11-17" calcext:value-type="date">
            <text:p>17/11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11-12" calcext:value-type="date">
            <text:p>12/11/2021</text:p>
          </table:table-cell>
          <table:table-cell table:style-name="ce41" office:value-type="date" office:date-value="2022-11-12" calcext:value-type="date">
            <text:p>12/11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27479.69" calcext:value-type="currency">
            <text:p>R$ 27.479,69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20">
          <table:table-cell table:style-name="ce9" office:value-type="string" calcext:value-type="string">
            <text:p>25601.0001.21.00056-8<text:a xlink:href="https://sei.mprr.mp.br/sei/controlador_externo.php?acao=documento_conferir&amp;codigo_verificador=0430857&amp;codigo_crc=B09A37B0&amp;hash_download=c589aaf4ca96ebd5245c5e5ad8ceec30e91d13d6a636251f9f59b8556d9541d3bbda5e1ebe3d0c4679a3b33e8c026af8f004077fd693b7b9aca050fa180ca9ba&amp;visualizacao=1&amp;id_orgao_acesso_externo=0" xlink:type="simple">https://sei.mprr.mp.br/sei/controlador_externo.php?acao=documento_conferir&amp;codigo_verificador=0430857&amp;codigo_crc=B09A37B0&amp;hash_download=c589aaf4ca96ebd5245c5e5ad8ceec30e91d13d6a636251f9f59b8556d9541d3bbda5e1ebe3d0c4679a3b33e8c026af8f004077fd693b7b9aca050fa180ca9ba&amp;visualizacao=1&amp;id_orgao_acesso_externo=0</text:a></text:p>
          </table:table-cell>
          <table:table-cell table:style-name="ce20" office:value-type="string" calcext:value-type="string">
            <text:p>Contratação de empresa especializada e autorizada para realização de remoção, transporte e instalação de Grupo Gerador em virtude da mudança de endereço para a nova sede da Promotoria de Justiça de Pacaraima. </text:p>
          </table:table-cell>
          <table:table-cell table:style-name="ce27" office:value-type="date" office:date-value="2021-11-22" calcext:value-type="date">
            <text:p>22/11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string" calcext:value-type="string">
            <text:p>1611/2021</text:p>
          </table:table-cell>
          <table:table-cell table:style-name="ce41" office:value-type="string" calcext:value-type="string">
            <text:p>até a entrega total do serviç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4800" calcext:value-type="currency">
            <text:p>R$ 14.800,00</text:p>
          </table:table-cell>
          <table:table-cell table:style-name="ce20" office:value-type="string" calcext:value-type="string">
            <text:p>ERILENE ALVES MACIEL </text:p>
          </table:table-cell>
          <table:table-cell table:style-name="ce20" office:value-type="string" calcext:value-type="string">
            <text:p>12.971.820/0001-00 </text:p>
          </table:table-cell>
          <table:table-cell table:style-name="ce20" office:value-type="string" calcext:value-type="string">
            <text:p>ERILENE ALVES MACIEL – 489.323.881-72</text:p>
          </table:table-cell>
          <table:table-cell table:style-name="ce55" office:value-type="string" calcext:value-type="string">
            <text:p>NÂ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6">
          <table:table-cell table:style-name="ce9" office:value-type="string" calcext:value-type="string">
            <text:p>25601.0001.21.00058-4<text:a xlink:href="https://sei.mprr.mp.br/sei/controlador_externo.php?acao=documento_conferir&amp;codigo_verificador=0431807&amp;codigo_crc=9639F269&amp;hash_download=d1cee670ecbb951bbd8989b67b5971637fdc9a9884c0b84aaeb4a51f2f8fccb3a1fc7af428e7fee62ba99400d1edcb126776c76325ec720816135ca98e776482&amp;visualizacao=1&amp;id_orgao_acesso_externo=0" xlink:type="simple">https://sei.mprr.mp.br/sei/controlador_externo.php?acao=documento_conferir&amp;codigo_verificador=0431807&amp;codigo_crc=9639F269&amp;hash_download=d1cee670ecbb951bbd8989b67b5971637fdc9a9884c0b84aaeb4a51f2f8fccb3a1fc7af428e7fee62ba99400d1edcb126776c76325ec720816135ca98e776482&amp;visualizacao=1&amp;id_orgao_acesso_externo=0</text:a></text:p>
          </table:table-cell>
          <table:table-cell table:style-name="ce20" office:value-type="string" calcext:value-type="string">
            <text:p>Aquisição de 100 HD SSD 240GB: Formato 2,5 polegadas.</text:p>
          </table:table-cell>
          <table:table-cell table:style-name="ce27" office:value-type="date" office:date-value="2021-11-22" calcext:value-type="date">
            <text:p>22/11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234.8" calcext:value-type="currency">
            <text:p>R$ 234,80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2" table:style-name="ce57" office:value-type="currency" office:currency="BRL" office:value="11740" calcext:value-type="currency">
            <text:p>R$ 11.740,00</text:p>
          </table:table-cell>
          <table:table-cell table:style-name="ce21" office:value-type="string" calcext:value-type="string">
            <text:p>CINECON DISTRIBUIDORA LTDA – ME</text:p>
          </table:table-cell>
          <table:table-cell table:style-name="ce67" office:value-type="string" calcext:value-type="string">
            <text:p>18.199.200/0001-80</text:p>
          </table:table-cell>
          <table:table-cell table:style-name="ce21" office:value-type="string" calcext:value-type="string">
            <text:p>LETÍCIA ALVES DE ANDREIA – 075.341.309-48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6">
          <table:table-cell table:style-name="ce9" office:value-type="string" calcext:value-type="string">
            <text:p>25601.0001.21.00057-6<text:a xlink:href="https://sei.mprr.mp.br/sei/controlador_externo.php?acao=documento_conferir&amp;codigo_verificador=0431812&amp;codigo_crc=B96112A0&amp;hash_download=0799859401b1ae5bb30e470c454c6e32941df652cc536d1587d8d6bd263ca838abfa94fb52d07fd3614dde4425c02258c8ce6f29867fa5fbae971d718d06cad2&amp;visualizacao=1&amp;id_orgao_acesso_externo=0" xlink:type="simple">https://sei.mprr.mp.br/sei/controlador_externo.php?acao=documento_conferir&amp;codigo_verificador=0431812&amp;codigo_crc=B96112A0&amp;hash_download=0799859401b1ae5bb30e470c454c6e32941df652cc536d1587d8d6bd263ca838abfa94fb52d07fd3614dde4425c02258c8ce6f29867fa5fbae971d718d06cad2&amp;visualizacao=1&amp;id_orgao_acesso_externo=0</text:a></text:p>
          </table:table-cell>
          <table:table-cell table:style-name="ce20" office:value-type="string" calcext:value-type="string">
            <text:p>Aquisição de  02 Fitas de limpeza LTO Universal:LTO Ultrium para (LTO-1 / LTO-2 / LTO-3 / LTO-4 / LTO-5 / LTO-6 / LTO-7). </text:p>
          </table:table-cell>
          <table:table-cell table:style-name="ce27" office:value-type="date" office:date-value="2021-11-25" calcext:value-type="date">
            <text:p>25/11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283.5" calcext:value-type="currency">
            <text:p>R$ 283,5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currency" office:currency="BRL" office:value="567" calcext:value-type="currency">
            <text:p>R$ 567,00</text:p>
          </table:table-cell>
          <table:table-cell table:style-name="ce64" office:value-type="currency" office:currency="BRL" office:value="567" calcext:value-type="currency">
            <text:p>R$ 567,00</text:p>
          </table:table-cell>
          <table:table-cell table:style-name="ce20" office:value-type="string" calcext:value-type="string">
            <text:p>LUANDA COMÉRCIO DE SUPRIMENTOS PARA INFORMÁTICA LTDA </text:p>
          </table:table-cell>
          <table:table-cell table:style-name="ce20" office:value-type="string" calcext:value-type="string">
            <text:p>10.742.589/0001-57 </text:p>
          </table:table-cell>
          <table:table-cell table:style-name="ce21" office:value-type="string" calcext:value-type="string">
            <text:p>DANIELA MIANI – 256.431.668-95 E MARIA APARECIDA RUMAN MIANI – 246.985.118,1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6">
          <table:table-cell table:style-name="ce9" office:value-type="string" calcext:value-type="string">
            <text:p>25601.0001.21.00059-2</text:p>
          </table:table-cell>
          <table:table-cell table:style-name="ce20" office:value-type="string" calcext:value-type="string">
            <text:p>Aquisição de 52 (cinquenta e duas) unidades de Módulo de Imagem Lexmark - 50F0Z00 </text:p>
          </table:table-cell>
          <table:table-cell table:style-name="ce27" office:value-type="date" office:date-value="2021-11-25" calcext:value-type="date">
            <text:p>25/11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11-22" calcext:value-type="date">
            <text:p>22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402" calcext:value-type="currency">
            <text:p>R$ 402,00</text:p>
          </table:table-cell>
          <table:table-cell table:style-name="ce55" office:value-type="float" office:value="52" calcext:value-type="float">
            <text:p>52</text:p>
          </table:table-cell>
          <table:table-cell table:style-name="ce57" office:value-type="currency" office:currency="BRL" office:value="20904" calcext:value-type="currency">
            <text:p>R$ 20.904,00</text:p>
          </table:table-cell>
          <table:table-cell table:style-name="ce64" office:value-type="currency" office:currency="BRL" office:value="20904" calcext:value-type="currency">
            <text:p>R$ 20.904,00</text:p>
          </table:table-cell>
          <table:table-cell table:style-name="ce20" office:value-type="string" calcext:value-type="string">
            <text:p>MIL PRINT INFORMÁTICA EIRELI</text:p>
          </table:table-cell>
          <table:table-cell table:style-name="ce20" office:value-type="string" calcext:value-type="string">
            <text:p>23.791.227/0001-06) </text:p>
          </table:table-cell>
          <table:table-cell table:style-name="ce21" office:value-type="string" calcext:value-type="string">
            <text:p>FAUSTO QUEIRÓS DE SÁ-036.063.306-42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36"/>
          <table:table-cell table:style-name="ce42" table:number-columns-repeated="2"/>
          <table:table-cell table:style-name="ce36"/>
          <table:table-cell table:style-name="ce51"/>
          <table:table-cell table:style-name="ce36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Atualizado em 07/12/2021</text:p>
          </table:table-cell>
          <table:table-cell table:style-name="ce23"/>
          <table:table-cell table:style-name="ce10"/>
          <table:table-cell table:style-name="ce36"/>
          <table:table-cell table:style-name="ce42" table:number-columns-repeated="2"/>
          <table:table-cell table:style-name="ce36"/>
          <table:table-cell table:style-name="ce51"/>
          <table:table-cell table:style-name="ce36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24"/>
          <table:table-cell table:style-name="ce28" table:number-columns-repeated="2"/>
          <table:table-cell table:style-name="ce43" table:number-columns-repeated="2"/>
          <table:table-cell table:style-name="ce28"/>
          <table:table-cell table:style-name="ce52"/>
          <table:table-cell table:style-name="ce28"/>
          <table:table-cell table:style-name="ce58"/>
          <table:table-cell table:style-name="ce28" table:number-columns-repeated="7"/>
          <table:table-cell table:style-name="ce73" table:number-columns-repeated="19"/>
          <table:table-cell table:number-columns-repeated="988"/>
        </table:table-row>
        <table:table-row table:style-name="ro3">
          <table:table-cell table:style-name="ce1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29"/>
          <table:covered-table-cell table:number-columns-repeated="2" table:style-name="ce44"/>
          <table:covered-table-cell table:style-name="ce29"/>
          <table:covered-table-cell table:style-name="ce53"/>
          <table:covered-table-cell table:style-name="ce29"/>
          <table:covered-table-cell table:style-name="ce59"/>
          <table:covered-table-cell table:number-columns-repeated="7" table:style-name="ce29"/>
          <table:covered-table-cell table:number-columns-repeated="1007" table:style-name="ce74"/>
        </table:table-row>
        <table:table-row table:style-name="ro3">
          <table:table-cell table:style-name="ce1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29"/>
          <table:covered-table-cell table:number-columns-repeated="2" table:style-name="ce44"/>
          <table:covered-table-cell table:style-name="ce29"/>
          <table:covered-table-cell table:style-name="ce53"/>
          <table:covered-table-cell table:style-name="ce29"/>
          <table:covered-table-cell table:style-name="ce59"/>
          <table:covered-table-cell table:number-columns-repeated="7" table:style-name="ce29"/>
          <table:covered-table-cell table:number-columns-repeated="1007" table:style-name="ce74"/>
        </table:table-row>
        <table:table-row table:style-name="ro3">
          <table:table-cell table:style-name="ce1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3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007" table:style-name="ce74"/>
        </table:table-row>
        <table:table-row table:style-name="ro3">
          <table:table-cell table:style-name="ce14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24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3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4"/>
          <table:covered-table-cell table:number-columns-repeated="988" table:style-name="ce77"/>
        </table:table-row>
        <table:table-row table:style-name="ro3">
          <table:table-cell table:style-name="ce14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3">
          <table:table-cell table:style-name="ce14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24"/>
          <table:covered-table-cell table:number-columns-repeated="2" table:style-name="ce32"/>
          <table:covered-table-cell table:number-columns-repeated="2" table:style-name="ce47"/>
          <table:covered-table-cell table:style-name="ce32"/>
          <table:covered-table-cell table:style-name="ce54"/>
          <table:covered-table-cell table:style-name="ce32"/>
          <table:covered-table-cell table:style-name="ce62"/>
          <table:covered-table-cell table:number-columns-repeated="7" table:style-name="ce32"/>
          <table:covered-table-cell table:number-columns-repeated="19" table:style-name="ce75"/>
          <table:covered-table-cell table:number-columns-repeated="987" table:style-name="ce78"/>
          <table:covered-table-cell/>
        </table:table-row>
        <table:table-row table:style-name="ro3">
          <table:table-cell table:style-name="ce1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40">
          <table:table-cell table:style-name="ce14" office:value-type="string" calcext:value-type="string">
            <text:p>(h) Unidade de Medida: Unidade de medida do(s) item(ns) a ser(em) fornecido(s). (Exemplo: m, m², l, g, kg, un).</text:p>
          </table:table-cell>
          <table:table-cell table:style-name="ce24"/>
          <table:table-cell table:style-name="ce31" table:number-columns-repeated="2"/>
          <table:table-cell table:style-name="ce46" table:number-columns-repeated="2"/>
          <table:table-cell table:style-name="ce31"/>
          <table:table-cell table:style-name="ce52"/>
          <table:table-cell table:style-name="ce31"/>
          <table:table-cell table:style-name="ce61"/>
          <table:table-cell table:style-name="ce31" table:number-columns-repeated="7"/>
          <table:table-cell table:style-name="ce73" table:number-columns-repeated="19"/>
          <table:table-cell table:number-columns-repeated="988"/>
        </table:table-row>
        <table:table-row table:style-name="ro3">
          <table:table-cell table:style-name="ce1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3">
          <table:table-cell table:style-name="ce1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3">
          <table:table-cell table:style-name="ce1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3">
          <table:table-cell table:style-name="ce14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3">
          <table:table-cell table:style-name="ce1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3">
          <table:table-cell table:style-name="ce1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24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3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4"/>
          <table:covered-table-cell table:number-columns-repeated="988" table:style-name="ce77"/>
        </table:table-row>
        <table:table-row table:style-name="ro3">
          <table:table-cell table:style-name="ce1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table-cell table:style-name="ce73" table:number-columns-repeated="19"/>
          <table:table-cell table:style-name="ce77" table:number-columns-repeated="986"/>
          <table:table-cell table:number-columns-repeated="2"/>
        </table:table-row>
        <table:table-row table:style-name="ro41">
          <table:table-cell table:style-name="ce1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24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3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4"/>
          <table:covered-table-cell table:number-columns-repeated="988" table:style-name="ce77"/>
        </table:table-row>
        <table:table-row table:style-name="ro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42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4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/00/0000</text:date>, <text:time style:data-style-name="N2" text:time-value="10:53:37.7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12-07T11:05:29.452000000</dc:date>
    <meta:editing-duration>P4DT16H45M25S</meta:editing-duration>
    <meta:editing-cycles>597</meta:editing-cycles>
    <meta:generator>LibreOffice/5.0.5.2$Windows_x86 LibreOffice_project/55b006a02d247b5f7215fc6ea0fde844b30035b3</meta:generator>
    <meta:document-statistic meta:table-count="3" meta:cell-count="1095" meta:object-count="1"/>
  </office:meta>
</office:document-meta>
</file>