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1.31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22.28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4.46mm" fo:break-before="auto" style:use-optimal-row-height="true"/>
    </style:style>
    <style:style style:name="ro3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56" style:family="table-cell" style:parent-style-name="Default" style:data-style-name="N104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 style:data-style-name="N104">
      <style:table-cell-properties fo:border="0.06pt solid #000000"/>
      <style:text-properties style:font-name="Arial" fo:font-size="7pt" style:font-size-asian="7pt" style:font-size-complex="7pt"/>
    </style:style>
    <style:style style:name="ce173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8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78"/>
        <table:table-column table:style-name="co17" table:default-cell-style-name="ce178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0"/>
          <table:table-cell table:style-name="ce2"/>
          <table:table-cell table:style-name="ce102"/>
          <table:table-cell table:style-name="ce111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0"/>
          <table:table-cell table:style-name="ce2"/>
          <table:table-cell table:style-name="ce102"/>
          <table:table-cell table:style-name="ce111" table:number-columns-repeated="2"/>
          <table:table-cell table:style-name="ce2"/>
          <table:table-cell table:style-name="ce13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23</text:p>
          </table:table-cell>
          <table:covered-table-cell table:style-name="ce70"/>
          <table:covered-table-cell table:style-name="ce2"/>
          <table:covered-table-cell table:style-name="ce102"/>
          <table:covered-table-cell table:number-columns-repeated="2" table:style-name="ce111"/>
          <table:covered-table-cell table:style-name="ce2"/>
          <table:covered-table-cell table:style-name="ce131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3" office:value-type="string" calcext:value-type="string" table:number-columns-spanned="2" table:number-rows-spanned="1">
            <text:p>Vigência</text:p>
          </table:table-cell>
          <table:covered-table-cell table:style-name="ce113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3" office:value-type="string" calcext:value-type="string">
            <text:p>Início</text:p>
          </table:table-cell>
          <table:table-cell table:style-name="ce113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3" office:value-type="string" calcext:value-type="string">
            <text:p>(e)</text:p>
          </table:table-cell>
          <table:table-cell table:style-name="ce11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6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27" office:value-type="string" calcext:value-type="string">
            <text:p>Ativo</text:p>
          </table:table-cell>
          <table:table-cell table:style-name="ce37" office:value-type="string" calcext:value-type="string">
            <text:p>LICENÇA BÁCULA</text:p>
          </table:table-cell>
          <table:table-cell table:style-name="ce127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27" office:value-type="string" calcext:value-type="string">
            <text:p>21.456.594/0001-10</text:p>
          </table:table-cell>
          <table:table-cell table:style-name="ce127" office:value-type="string" calcext:value-type="string">
            <text:p>NERI GILBERTO DA ROCHA – 295.905.310-91</text:p>
          </table:table-cell>
          <table:table-cell table:style-name="ce127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27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27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27" office:value-type="string" calcext:value-type="string">
            <text:p>17.793.300/0001-78</text:p>
          </table:table-cell>
          <table:table-cell table:style-name="ce127" office:value-type="string" calcext:value-type="string">
            <text:p>FRANCISCO ALADILSON GOMES TÁVORA FILHO – 029.927.342-33 e DIEGO MORAES DA SILVA -000.296.362-05</text:p>
          </table:table-cell>
          <table:table-cell table:style-name="ce127" office:value-type="string" calcext:value-type="string">
            <text:p>2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32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6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1" office:value-type="date" office:date-value="2021-09-08" calcext:value-type="date">
            <text:p>08/09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09-02" calcext:value-type="date">
            <text:p>02/09/2021</text:p>
          </table:table-cell>
          <table:table-cell table:style-name="ce117" office:value-type="date" office:date-value="2026-09-02" calcext:value-type="date">
            <text:p>02/09/2026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99762.25" calcext:value-type="currency">
            <text:p>R$ 99.762,25</text:p>
          </table:table-cell>
          <table:table-cell table:style-name="ce36" office:value-type="string" calcext:value-type="string">
            <text:p>BANCO DO BRASIL S/A </text:p>
          </table:table-cell>
          <table:table-cell table:style-name="ce36" office:value-type="string" calcext:value-type="string">
            <text:p>00.000.000/0001-91. </text:p>
          </table:table-cell>
          <table:table-cell table:style-name="ce3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6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3/2021 – SRP 14005/2021-09</text:p>
          </table:table-cell>
          <table:table-cell table:style-name="ce117" office:value-type="date" office:date-value="2021-12-16" calcext:value-type="date">
            <text:p>16/12/2021</text:p>
          </table:table-cell>
          <table:table-cell table:style-name="ce117" office:value-type="date" office:date-value="2024-12-16" calcext:value-type="date">
            <text:p>16/12/2024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35748.75" calcext:value-type="currency">
            <text:p>R$ 135.748,75</text:p>
          </table:table-cell>
          <table:table-cell table:style-name="ce36" office:value-type="string" calcext:value-type="string">
            <text:p>NETWORK SECURE SEGURANÇA DA INFORMAÇÃO LTDA </text:p>
          </table:table-cell>
          <table:table-cell table:style-name="ce36" office:value-type="string" calcext:value-type="string">
            <text:p>05.250.796/0001-54</text:p>
          </table:table-cell>
          <table:table-cell table:style-name="ce36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6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1" office:value-type="date" office:date-value="2022-04-04" calcext:value-type="date">
            <text:p>04/04/22</text:p>
          </table:table-cell>
          <table:table-cell table:style-name="ce106" office:value-type="string" calcext:value-type="string">
            <text:p>PREGÃO <text:s/>ELETRÔNICO <text:s/>N° 15/2021 – SRP</text:p>
          </table:table-cell>
          <table:table-cell table:style-name="ce117" office:value-type="date" office:date-value="2022-03-31" calcext:value-type="date">
            <text:p>31/03/2022</text:p>
          </table:table-cell>
          <table:table-cell table:style-name="ce117" office:value-type="date" office:date-value="2023-03-31" calcext:value-type="date">
            <text:p>31/03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318400" calcext:value-type="currency">
            <text:p>R$ 318.400,00</text:p>
          </table:table-cell>
          <table:table-cell table:style-name="ce36" office:value-type="string" calcext:value-type="string">
            <text:p>ÁGUIA NET CONSULTORIA ESTRATÉGICA LTDA </text:p>
          </table:table-cell>
          <table:table-cell table:style-name="ce36" office:value-type="string" calcext:value-type="string">
            <text:p>05.585.355/0001-03. </text:p>
          </table:table-cell>
          <table:table-cell table:style-name="ce36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6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6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1" office:value-type="date" office:date-value="2022-04-04" calcext:value-type="date" table:number-columns-spanned="1" table:number-rows-spanned="2">
            <text:p>04/04/22</text:p>
          </table:table-cell>
          <table:table-cell table:style-name="ce106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7" office:value-type="date" office:date-value="2022-03-31" calcext:value-type="date" table:number-columns-spanned="1" table:number-rows-spanned="2">
            <text:p>31/03/2022</text:p>
          </table:table-cell>
          <table:table-cell table:style-name="ce117" office:value-type="date" office:date-value="2023-03-31" calcext:value-type="date" table:number-columns-spanned="1" table:number-rows-spanned="2">
            <text:p>31/03/2023</text:p>
          </table:table-cell>
          <table:table-cell table:style-name="ce127" office:value-type="string" calcext:value-type="string" table:number-columns-spanned="1" table:number-rows-spanned="2">
            <text:p>ATIVO</text:p>
          </table:table-cell>
          <table:table-cell table:style-name="ce106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48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6" office:value-type="string" calcext:value-type="string" table:number-columns-spanned="1" table:number-rows-spanned="2">
            <text:p>G3 COMÉRCIO E SISTEMAS LTDA </text:p>
          </table:table-cell>
          <table:table-cell table:style-name="ce36" office:value-type="string" calcext:value-type="string" table:number-columns-spanned="1" table:number-rows-spanned="2">
            <text:p>02.606.231/0001-79. </text:p>
          </table:table-cell>
          <table:table-cell table:style-name="ce36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6"/>
          <table:covered-table-cell table:style-name="ce94"/>
          <table:covered-table-cell table:style-name="ce106"/>
          <table:covered-table-cell table:number-columns-repeated="2" table:style-name="ce117"/>
          <table:covered-table-cell table:style-name="ce127"/>
          <table:covered-table-cell table:style-name="ce106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48"/>
          <table:covered-table-cell table:number-columns-repeated="3" table:style-name="ce36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6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6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2/2022 – SRP <text:s/>2866/2022-17</text:p>
          </table:table-cell>
          <table:table-cell table:style-name="ce117" office:value-type="string" calcext:value-type="string">
            <text:p>01/04/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4352" calcext:value-type="currency">
            <text:p>R$ 14.352,00</text:p>
          </table:table-cell>
          <table:table-cell table:style-name="ce36" office:value-type="string" calcext:value-type="string">
            <text:p>TRAZ EMPREENDIMENTOS E COMÉRCIO LTDA </text:p>
          </table:table-cell>
          <table:table-cell table:style-name="ce36" office:value-type="string" calcext:value-type="string">
            <text:p>15.202.207/0001-16. </text:p>
          </table:table-cell>
          <table:table-cell table:style-name="ce36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6" office:value-type="string" calcext:value-type="string">
            <text:p>Aquisição de 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58/2021-69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42800" calcext:value-type="currency">
            <text:p>R$ 42.800,00</text:p>
          </table:table-cell>
          <table:table-cell table:style-name="ce36" office:value-type="string" calcext:value-type="string">
            <text:p>LSF COMÉRCIO E SERVIÇOS DE IMPRESSÃO EIRELI </text:p>
          </table:table-cell>
          <table:table-cell table:style-name="ce36" office:value-type="string" calcext:value-type="string">
            <text:p>29.500.349/0001-74. </text:p>
          </table:table-cell>
          <table:table-cell table:style-name="ce36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6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6" office:value-type="string" calcext:value-type="string">
            <text:p>Aquisição de suprimento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63/2021-71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84100" calcext:value-type="currency">
            <text:p>R$ 84.10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 </text:p>
          </table:table-cell>
          <table:table-cell table:style-name="ce36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6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Tomada de preços 1/2022. <text:s text:c="6"/>12569/2021-07</text:p>
          </table:table-cell>
          <table:table-cell table:style-name="ce117" office:value-type="date" office:date-value="2022-05-18" calcext:value-type="date">
            <text:p>18/05/2022</text:p>
          </table:table-cell>
          <table:table-cell table:style-name="ce117" office:value-type="date" office:date-value="2023-05-18" calcext:value-type="date">
            <text:p>18/05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2051306.34" calcext:value-type="currency">
            <text:p>R$ 2.051.306,34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6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2-05-19" calcext:value-type="date">
            <text:p>19/05/22</text:p>
          </table:table-cell>
          <table:table-cell table:style-name="ce106" office:value-type="string" calcext:value-type="string">
            <text:p>PREGÃO <text:s/>ELETRÔNICO <text:s/>N° 5/2021 <text:s/>– SRP <text:s/>4967/2022-22</text:p>
          </table:table-cell>
          <table:table-cell table:style-name="ce117" office:value-type="date" office:date-value="2022-05-17" calcext:value-type="date">
            <text:p>17/05/2022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638117.73" calcext:value-type="currency">
            <text:p>R$ 638.117,73</text:p>
          </table:table-cell>
          <table:table-cell table:style-name="ce36" office:value-type="string" calcext:value-type="string">
            <text:p>CONSTRUTEC 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6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1" office:value-type="date" office:date-value="2022-06-08" calcext:value-type="date">
            <text:p>08/06/22</text:p>
          </table:table-cell>
          <table:table-cell table:style-name="ce106" office:value-type="string" calcext:value-type="string">
            <text:p>INEXIGIBILIDADE DE LICITAÇÃO <text:s text:c="11"/>3473/2022-21</text:p>
          </table:table-cell>
          <table:table-cell table:style-name="ce117" office:value-type="date" office:date-value="2022-06-07" calcext:value-type="date">
            <text:p>07/06/2022</text:p>
          </table:table-cell>
          <table:table-cell table:style-name="ce117" office:value-type="date" office:date-value="2023-06-07" calcext:value-type="date">
            <text:p>07/06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234000" calcext:value-type="currency">
            <text:p>R$ 234.000,00</text:p>
          </table:table-cell>
          <table:table-cell table:style-name="ce36" office:value-type="string" calcext:value-type="string">
            <text:p>TECHBIZ FORENSE DIGITAL LTDA </text:p>
          </table:table-cell>
          <table:table-cell table:style-name="ce36" office:value-type="string" calcext:value-type="string">
            <text:p>05.757.597/0002-18 </text:p>
          </table:table-cell>
          <table:table-cell table:style-name="ce36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6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1" office:value-type="date" office:date-value="2022-07-07" calcext:value-type="date">
            <text:p>07/07/22</text:p>
          </table:table-cell>
          <table:table-cell table:style-name="ce106" office:value-type="string" calcext:value-type="string">
            <text:p>PREGÃO <text:s/>ELETRÔNICO <text:s/>N° 5/2021 <text:s/>– SRP <text:s/>2667/2021-28</text:p>
          </table:table-cell>
          <table:table-cell table:style-name="ce117" office:value-type="date" office:date-value="2022-07-05" calcext:value-type="date">
            <text:p>05/07/2022</text:p>
          </table:table-cell>
          <table:table-cell table:style-name="ce117" office:value-type="date" office:date-value="2023-07-05" calcext:value-type="date">
            <text:p>05/07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70000" calcext:value-type="currency">
            <text:p>R$ 70.000,00</text:p>
          </table:table-cell>
          <table:table-cell table:style-name="ce36" office:value-type="string" calcext:value-type="string">
            <text:p>CONSTRUTEC ENGENHARIA LTDA</text:p>
          </table:table-cell>
          <table:table-cell table:style-name="ce36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6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127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7216.4" calcext:value-type="currency">
            <text:p>R$ 7.216,40</text:p>
          </table:table-cell>
          <table:table-cell table:style-name="ce36" office:value-type="string" calcext:value-type="string">
            <text:p>G2B COMÉRCIO E REPRESENTAÇÕES LTDA. </text:p>
          </table:table-cell>
          <table:table-cell table:style-name="ce36" office:value-type="string" calcext:value-type="string">
            <text:p>36.668.854/0001-98. </text:p>
          </table:table-cell>
          <table:table-cell table:style-name="ce36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6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6" office:value-type="string" calcext:value-type="string">
            <text:p>Aquisição de 02 (DOIS) INTERFACE DE ÁUDIO, para atender ao Ministério Público do Estado de Roraima. </text:p>
          </table:table-cell>
          <table:table-cell table:style-name="ce91" office:value-type="date" office:date-value="2022-08-08" calcext:value-type="date">
            <text:p>08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04" calcext:value-type="date">
            <text:p>04/08/2022</text:p>
          </table:table-cell>
          <table:table-cell table:style-name="ce117" office:value-type="date" office:date-value="2023-08-04" calcext:value-type="date">
            <text:p>04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48" office:value-type="currency" office:currency="BRL" office:value="4601.7" calcext:value-type="currency">
            <text:p>R$ 4.601,70</text:p>
          </table:table-cell>
          <table:table-cell table:style-name="ce36" office:value-type="string" calcext:value-type="string">
            <text:p>MULTIPLUS COMÉRCIO E EQUIPAMENTOS LTDA </text:p>
          </table:table-cell>
          <table:table-cell table:style-name="ce36" office:value-type="string" calcext:value-type="string">
            <text:p>41.718.113/0001-04 </text:p>
          </table:table-cell>
          <table:table-cell table:style-name="ce36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6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6" office:value-type="string" calcext:value-type="string">
            <text:p>Aquisição de 05 (cinco) FITAS RIBBON COLORIDA , para atender ao 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11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48" office:value-type="currency" office:currency="BRL" office:value="1684.85" calcext:value-type="currency">
            <text:p>R$ 1.684,85</text:p>
          </table:table-cell>
          <table:table-cell table:style-name="ce36" office:value-type="string" calcext:value-type="string">
            <text:p>G S MARQUES MESQUITA COMERCIO E SUPRIMENTOS DE INFORMATICA LTDA</text:p>
          </table:table-cell>
          <table:table-cell table:style-name="ce36" office:value-type="string" calcext:value-type="string">
            <text:p>22.061.190/0001-90</text:p>
          </table:table-cell>
          <table:table-cell table:style-name="ce36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6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07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48" office:value-type="currency" office:currency="BRL" office:value="3360" calcext:value-type="currency">
            <text:p>R$ 3.360,00</text:p>
          </table:table-cell>
          <table:table-cell table:style-name="ce36" office:value-type="string" calcext:value-type="string">
            <text:p>ESPAÇO DIGITAL COMÉRCIO E LOCAÇÃO DE ÁUDIO, CINE, VÍDEO E ILUMINAÇÃO LTDA </text:p>
          </table:table-cell>
          <table:table-cell table:style-name="ce36" office:value-type="string" calcext:value-type="string">
            <text:p>08.083.394/0001-09 </text:p>
          </table:table-cell>
          <table:table-cell table:style-name="ce36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6" office:value-type="string" calcext:value-type="string">
            <text:p>Aquisição de computadores e monitores, incluída a garantia. </text:p>
          </table:table-cell>
          <table:table-cell table:style-name="ce91" office:value-type="date" office:date-value="2022-08-16" calcext:value-type="date">
            <text:p>16/08/22</text:p>
          </table:table-cell>
          <table:table-cell table:style-name="ce106" office:value-type="string" calcext:value-type="string">
            <text:p>PE Nº 16/2021 – SRP</text:p>
          </table:table-cell>
          <table:table-cell table:style-name="ce117" office:value-type="date" office:date-value="2022-08-10" calcext:value-type="date">
            <text:p>10/08/2022</text:p>
          </table:table-cell>
          <table:table-cell table:style-name="ce117" office:value-type="date" office:date-value="2023-08-10" calcext:value-type="date">
            <text:p>10/08/2023</text:p>
          </table:table-cell>
          <table:table-cell table:style-name="ce127" office:value-type="string" calcext:value-type="string">
            <text:p>CONCLUÍDA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48" office:value-type="currency" office:currency="BRL" office:value="351000" calcext:value-type="currency">
            <text:p>R$ 351.000,00</text:p>
          </table:table-cell>
          <table:table-cell table:style-name="ce36" office:value-type="string" calcext:value-type="string">
            <text:p>ENTERPRISE COMÉRCIO E SOLUÇÕES EM TI LTDA. - EPP </text:p>
          </table:table-cell>
          <table:table-cell table:style-name="ce36" office:value-type="string" calcext:value-type="string">
            <text:p>22.777.689/0001-06. </text:p>
          </table:table-cell>
          <table:table-cell table:style-name="ce36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6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6" office:value-type="string" calcext:value-type="string">
            <text:p>Aquisição de 20 (vinte) SCANNER DUPLEX, para atender ao Ministério Público do Estado de Roraima. </text:p>
          </table:table-cell>
          <table:table-cell table:style-name="ce91" office:value-type="date" office:date-value="2022-08-17" calcext:value-type="date">
            <text:p>17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6" calcext:value-type="date">
            <text:p>16/08/2022</text:p>
          </table:table-cell>
          <table:table-cell table:style-name="ce117" office:value-type="date" office:date-value="2023-08-16" calcext:value-type="date">
            <text:p>16/08/2023</text:p>
          </table:table-cell>
          <table:table-cell table:style-name="ce127" office:value-type="string" calcext:value-type="string">
            <text:p>CONCLUÍD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48" office:value-type="currency" office:currency="BRL" office:value="42969.2" calcext:value-type="currency">
            <text:p>R$ 42.969,20</text:p>
          </table:table-cell>
          <table:table-cell table:style-name="ce36" office:value-type="string" calcext:value-type="string">
            <text:p>METDATA TECNOLOGIA DA INFORMAÇÃO EIRELI </text:p>
          </table:table-cell>
          <table:table-cell table:style-name="ce36" office:value-type="string" calcext:value-type="string">
            <text:p>28.584.157/0003-92 </text:p>
          </table:table-cell>
          <table:table-cell table:style-name="ce36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6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8-22" calcext:value-type="date">
            <text:p>22/08/2022</text:p>
          </table:table-cell>
          <table:table-cell table:style-name="ce117" office:value-type="date" office:date-value="2023-08-22" calcext:value-type="date">
            <text:p>22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410964.78" calcext:value-type="currency">
            <text:p>R$ 410.964,78</text:p>
          </table:table-cell>
          <table:table-cell table:style-name="ce36" office:value-type="string" calcext:value-type="string">
            <text:p>CONSTRUTEC 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6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Tomada de preços 2/2022.</text:p>
          </table:table-cell>
          <table:table-cell table:style-name="ce117" office:value-type="date" office:date-value="2022-08-17" calcext:value-type="date">
            <text:p>17/08/2022</text:p>
          </table:table-cell>
          <table:table-cell table:style-name="ce117" office:value-type="date" office:date-value="2023-08-17" calcext:value-type="date">
            <text:p>17/08/2023</text:p>
          </table:table-cell>
          <table:table-cell table:style-name="ce127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799186.55" calcext:value-type="currency">
            <text:p>R$ 1.799.186,55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6" office:value-type="string" calcext:value-type="string">
            <text:p>Aquisição de 100 (cem) fones de ouvido com microfone. </text:p>
          </table:table-cell>
          <table:table-cell table:style-name="ce91" office:value-type="date" office:date-value="2022-08-22" calcext:value-type="date">
            <text:p>22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date" office:date-value="2023-08-18" calcext:value-type="date">
            <text:p>18/08/2023</text:p>
          </table:table-cell>
          <table:table-cell table:style-name="ce127" office:value-type="string" calcext:value-type="string">
            <text:p>CONCLUÍD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8" office:value-type="currency" office:currency="BRL" office:value="18000" calcext:value-type="currency">
            <text:p>R$ 18.000,00</text:p>
          </table:table-cell>
          <table:table-cell table:style-name="ce36" office:value-type="string" calcext:value-type="string">
            <text:p>J.G.L. ASSESSORIA EMPRESARIAL LTDA </text:p>
          </table:table-cell>
          <table:table-cell table:style-name="ce36" office:value-type="string" calcext:value-type="string">
            <text:p>14.661.578/0001-01 </text:p>
          </table:table-cell>
          <table:table-cell table:style-name="ce36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6" office:value-type="string" calcext:value-type="string">
            <text:p>Aquisição de Pneus automotivo para (L-200, AMAROK). </text:p>
          </table:table-cell>
          <table:table-cell table:style-name="ce91" office:value-type="date" office:date-value="2021-08-23" calcext:value-type="date">
            <text:p>23/08/21</text:p>
          </table:table-cell>
          <table:table-cell table:style-name="ce106" office:value-type="string" calcext:value-type="string">
            <text:p>PE Nº 8/2021 – SRP <text:s text:c="2"/>9176/2022-99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127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48" office:value-type="currency" office:currency="BRL" office:value="41700" calcext:value-type="currency">
            <text:p>R$ 41.700,00</text:p>
          </table:table-cell>
          <table:table-cell table:style-name="ce36" office:value-type="string" calcext:value-type="string">
            <text:p>ATENAS COMERCIO E SERVIÇOS LTDA </text:p>
          </table:table-cell>
          <table:table-cell table:style-name="ce36" office:value-type="string" calcext:value-type="string">
            <text:p>19.028.541/0001-56 </text:p>
          </table:table-cell>
          <table:table-cell table:style-name="ce36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50/2022</text:p>
          </table:table-cell>
          <table:table-cell table:style-name="ce36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48" office:value-type="currency" office:currency="BRL" office:value="2089.5" calcext:value-type="currency">
            <text:p>R$ 2.089,50</text:p>
          </table:table-cell>
          <table:table-cell table:style-name="ce36" office:value-type="string" calcext:value-type="string">
            <text:p>ELAINE NEVES DE MEDEIROS - ME </text:p>
          </table:table-cell>
          <table:table-cell table:style-name="ce36" office:value-type="string" calcext:value-type="string">
            <text:p>30.848.671/0001-78 </text:p>
          </table:table-cell>
          <table:table-cell table:style-name="ce36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6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8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HR COMÉRCIO E SERVIÇOS EIRELI - EPP </text:p>
          </table:table-cell>
          <table:table-cell table:style-name="ce36" office:value-type="string" calcext:value-type="string">
            <text:p>29.106.687/0001-26 </text:p>
          </table:table-cell>
          <table:table-cell table:style-name="ce36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6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6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16700" calcext:value-type="currency">
            <text:p>R$ 16.700,00</text:p>
          </table:table-cell>
          <table:table-cell table:style-name="ce36" office:value-type="string" calcext:value-type="string">
            <text:p>LS SERVIÇOS DE INFORMÁTICA E ELETRÔNICA LTDA - EPP </text:p>
          </table:table-cell>
          <table:table-cell table:style-name="ce36" office:value-type="string" calcext:value-type="string">
            <text:p>10.793.812/0001-95.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6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48" office:value-type="currency" office:currency="BRL" office:value="39160" calcext:value-type="currency">
            <text:p>R$ 39.160,00</text:p>
          </table:table-cell>
          <table:table-cell table:style-name="ce36" office:value-type="string" calcext:value-type="string">
            <text:p>VLP INDÚSTRIA ELETRÔNICA LTDA </text:p>
          </table:table-cell>
          <table:table-cell table:style-name="ce36" office:value-type="string" calcext:value-type="string">
            <text:p>12.215.178/0001-39 </text:p>
          </table:table-cell>
          <table:table-cell table:style-name="ce36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6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3635.9" calcext:value-type="currency">
            <text:p>R$ 3.635,90</text:p>
          </table:table-cell>
          <table:table-cell table:style-name="ce36" office:value-type="string" calcext:value-type="string">
            <text:p>SCORPION INFORMÁTICA EIRELI </text:p>
          </table:table-cell>
          <table:table-cell table:style-name="ce36" office:value-type="string" calcext:value-type="string">
            <text:p>04.567.265/0001-27 </text:p>
          </table:table-cell>
          <table:table-cell table:style-name="ce36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6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8" office:value-type="currency" office:currency="BRL" office:value="23062.5" calcext:value-type="currency">
            <text:p>R$ 23.062,50</text:p>
          </table:table-cell>
          <table:table-cell table:style-name="ce36" office:value-type="string" calcext:value-type="string">
            <text:p>MVS CARTUCHOS EIRELI, </text:p>
          </table:table-cell>
          <table:table-cell table:style-name="ce36" office:value-type="string" calcext:value-type="string">
            <text:p>09.358.717/0001-84 </text:p>
          </table:table-cell>
          <table:table-cell table:style-name="ce36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6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6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4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129600" calcext:value-type="currency">
            <text:p>R$ 129.600,00</text:p>
          </table:table-cell>
          <table:table-cell table:style-name="ce36" office:value-type="string" calcext:value-type="string">
            <text:p>BRY TECNOLOGIA S.A </text:p>
          </table:table-cell>
          <table:table-cell table:style-name="ce36" office:value-type="string" calcext:value-type="string">
            <text:p>04.441.528/0001-57 </text:p>
          </table:table-cell>
          <table:table-cell table:style-name="ce36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6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8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8" office:value-type="currency" office:currency="BRL" office:value="3900" calcext:value-type="currency">
            <text:p>R$ 3.900,00</text:p>
          </table:table-cell>
          <table:table-cell table:style-name="ce36" office:value-type="string" calcext:value-type="string">
            <text:p>ELETROQUIP COMÉRCIO E LICITAÇÕES LTDA </text:p>
          </table:table-cell>
          <table:table-cell table:style-name="ce36" office:value-type="string" calcext:value-type="string">
            <text:p>05.854.663/0001-97 </text:p>
          </table:table-cell>
          <table:table-cell table:style-name="ce36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6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8" office:value-type="currency" office:currency="BRL" office:value="35990" calcext:value-type="currency">
            <text:p>R$ 35.990,00</text:p>
          </table:table-cell>
          <table:table-cell table:style-name="ce36" office:value-type="string" calcext:value-type="string">
            <text:p>LS SERVIÇOS DE INFORMÁTICA E ELETRÔNICA LTDA </text:p>
          </table:table-cell>
          <table:table-cell table:style-name="ce36" office:value-type="string" calcext:value-type="string">
            <text:p>10.793.812/0001-95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6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42050" calcext:value-type="currency">
            <text:p>R$ 42.05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. </text:p>
          </table:table-cell>
          <table:table-cell table:style-name="ce36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48" office:value-type="currency" office:currency="BRL" office:value="46716.86" calcext:value-type="currency">
            <text:p>R$ 46.716,86</text:p>
          </table:table-cell>
          <table:table-cell table:style-name="ce36" office:value-type="string" calcext:value-type="string">
            <text:p>CONSTRUTEC ENGENHARIA LTDA </text:p>
          </table:table-cell>
          <table:table-cell table:style-name="ce36" office:value-type="string" calcext:value-type="string">
            <text:p>17.481.655/0001-21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6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56" office:value-type="currency" office:currency="BRL" office:value="14541.05" calcext:value-type="currency">
            <text:p>R$ 14.541,05</text:p>
          </table:table-cell>
          <table:table-cell table:style-name="ce36" office:value-type="string" calcext:value-type="string">
            <text:p>G R LOBATO – ME </text:p>
          </table:table-cell>
          <table:table-cell table:style-name="ce36" office:value-type="string" calcext:value-type="string">
            <text:p>31.734.960/0001-09</text:p>
          </table:table-cell>
          <table:table-cell table:style-name="ce36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6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1" office:value-type="string" calcext:value-type="string">
            <text:p>_</text:p>
          </table:table-cell>
          <table:table-cell table:style-name="ce169" office:value-type="currency" office:currency="BRL" office:value="2000000" calcext:value-type="currency">
            <text:p>R$ 2.000.000,00</text:p>
          </table:table-cell>
          <table:table-cell table:style-name="ce36" office:value-type="string" calcext:value-type="string">
            <text:p> CONSTRUTEC ENGENHARIA LTDA </text:p>
          </table:table-cell>
          <table:table-cell table:style-name="ce148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6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36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56" office:value-type="currency" office:currency="BRL" office:value="51900" calcext:value-type="currency">
            <text:p>R$ 51.900,00</text:p>
          </table:table-cell>
          <table:table-cell table:style-name="ce36" office:value-type="string" calcext:value-type="string">
            <text:p>ISMAEL DOS SANTOS LIMA - ME </text:p>
          </table:table-cell>
          <table:table-cell table:style-name="ce36" office:value-type="string" calcext:value-type="string">
            <text:p>37.831.733/0001-88 </text:p>
          </table:table-cell>
          <table:table-cell table:style-name="ce36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6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36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56" office:value-type="currency" office:currency="BRL" office:value="24603" calcext:value-type="currency">
            <text:p>R$ 24.603,00</text:p>
          </table:table-cell>
          <table:table-cell table:style-name="ce36" office:value-type="string" calcext:value-type="string">
            <text:p>F N DE ALMEIDA EPP </text:p>
          </table:table-cell>
          <table:table-cell table:style-name="ce36" office:value-type="string" calcext:value-type="string">
            <text:p>84.111.020/0001-20</text:p>
          </table:table-cell>
          <table:table-cell table:style-name="ce36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77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36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56" office:value-type="currency" office:currency="BRL" office:value="23036.4" calcext:value-type="currency">
            <text:p>R$ 23.036,40</text:p>
          </table:table-cell>
          <table:table-cell table:style-name="ce170" office:value-type="string" calcext:value-type="string">
            <text:p>A F S DE MORAIS COMÉRCIO EPP </text:p>
          </table:table-cell>
          <table:table-cell table:style-name="ce170" office:value-type="string" calcext:value-type="string">
            <text:p>42.545.548/0001-67. </text:p>
          </table:table-cell>
          <table:table-cell table:style-name="ce36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4"/>
          <table:table-cell table:style-name="ce173"/>
          <table:table-cell table:style-name="ce148" table:number-columns-repeated="2"/>
          <table:table-cell table:style-name="ce36"/>
          <table:table-cell table:style-name="ce38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<text:s/>08/05/2023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3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5"/>
          <table:table-cell table:style-name="ce29"/>
          <table:table-cell table:style-name="ce63"/>
          <table:table-cell table:style-name="ce29" table:number-columns-repeated="7"/>
          <table:table-cell table:style-name="ce187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5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6"/>
        </table:table-row>
        <table:table-row table:style-name="ro1">
          <table:table-cell table:style-name="ce5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28">
          <table:table-cell table:style-name="ce55" office:value-type="string" calcext:value-type="string">
            <text:p>(h) Unidade de Medida: Unidade de medida do(s) item(ns) a ser(em) fornecido(s). (Exemplo: m, m², l, g, kg, un).</text:p>
          </table:table-cell>
          <table:table-cell table:style-name="ce83"/>
          <table:table-cell table:style-name="ce100" table:number-columns-repeated="2"/>
          <table:table-cell table:style-name="ce125" table:number-columns-repeated="2"/>
          <table:table-cell table:style-name="ce100"/>
          <table:table-cell table:style-name="ce135"/>
          <table:table-cell table:style-name="ce100"/>
          <table:table-cell table:style-name="ce153"/>
          <table:table-cell table:style-name="ce100" table:number-columns-repeated="7"/>
          <table:table-cell table:style-name="ce187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covered-table-cell table:number-columns-repeated="19" table:style-name="ce187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6"/>
        </table:table-row>
        <table:table-row table:style-name="ro1">
          <table:table-cell table:style-name="ce5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25"/>
          <table:covered-table-cell table:style-name="ce100"/>
          <table:covered-table-cell table:style-name="ce135"/>
          <table:covered-table-cell table:style-name="ce100"/>
          <table:covered-table-cell table:style-name="ce153"/>
          <table:covered-table-cell table:number-columns-repeated="7" table:style-name="ce100"/>
          <table:table-cell table:style-name="ce187" table:number-columns-repeated="19"/>
          <table:table-cell table:style-name="ce196" table:number-columns-repeated="986"/>
          <table:table-cell table:number-columns-repeated="2"/>
        </table:table-row>
        <table:table-row table:style-name="ro29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6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6:30:01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5-08T16:31:07.887000000</dc:date>
    <meta:editing-duration>P6DT8H51M26S</meta:editing-duration>
    <meta:editing-cycles>811</meta:editing-cycles>
    <meta:generator>LibreOffice/6.1.6.3$Windows_X86_64 LibreOffice_project/5896ab1714085361c45cf540f76f60673dd96a72</meta:generator>
    <meta:document-statistic meta:table-count="4" meta:cell-count="758" meta:object-count="1"/>
  </office:meta>
</office:document-meta>
</file>