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50.57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30.57mm" fo:break-before="auto" style:use-optimal-row-height="false"/>
    </style:style>
    <style:style style:name="ro7" style:family="table-row">
      <style:table-row-properties style:row-height="12.86mm" fo:break-before="auto" style:use-optimal-row-height="false"/>
    </style:style>
    <style:style style:name="ro8" style:family="table-row">
      <style:table-row-properties style:row-height="20.69mm" fo:break-before="auto" style:use-optimal-row-height="false"/>
    </style:style>
    <style:style style:name="ro9" style:family="table-row">
      <style:table-row-properties style:row-height="15.91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0.44mm" fo:break-before="auto" style:use-optimal-row-height="false"/>
    </style:style>
    <style:style style:name="ro13" style:family="table-row">
      <style:table-row-properties style:row-height="12.45mm" fo:break-before="auto" style:use-optimal-row-height="false"/>
    </style:style>
    <style:style style:name="ro14" style:family="table-row">
      <style:table-row-properties style:row-height="19.79mm" fo:break-before="auto" style:use-optimal-row-height="false"/>
    </style:style>
    <style:style style:name="ro15" style:family="table-row">
      <style:table-row-properties style:row-height="20.28mm" fo:break-before="auto" style:use-optimal-row-height="false"/>
    </style:style>
    <style:style style:name="ro16" style:family="table-row">
      <style:table-row-properties style:row-height="14.22mm" fo:break-before="auto" style:use-optimal-row-height="false"/>
    </style:style>
    <style:style style:name="ro17" style:family="table-row">
      <style:table-row-properties style:row-height="19.09mm" fo:break-before="auto" style:use-optimal-row-height="false"/>
    </style:style>
    <style:style style:name="ro18" style:family="table-row">
      <style:table-row-properties style:row-height="13.05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15.95mm" fo:break-before="auto" style:use-optimal-row-height="false"/>
    </style:style>
    <style:style style:name="ro21" style:family="table-row">
      <style:table-row-properties style:row-height="11.71mm" fo:break-before="auto" style:use-optimal-row-height="false"/>
    </style:style>
    <style:style style:name="ro22" style:family="table-row">
      <style:table-row-properties style:row-height="11.52mm" fo:break-before="auto" style:use-optimal-row-height="false"/>
    </style:style>
    <style:style style:name="ro23" style:family="table-row">
      <style:table-row-properties style:row-height="11.32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22.28mm" fo:break-before="auto" style:use-optimal-row-height="false"/>
    </style:style>
    <style:style style:name="ro26" style:family="table-row">
      <style:table-row-properties style:row-height="20.74mm" fo:break-before="auto" style:use-optimal-row-height="false"/>
    </style:style>
    <style:style style:name="ro27" style:family="table-row">
      <style:table-row-properties style:row-height="14.41mm" fo:break-before="auto" style:use-optimal-row-height="false"/>
    </style:style>
    <style:style style:name="ro28" style:family="table-row">
      <style:table-row-properties style:row-height="11.24mm" fo:break-before="auto" style:use-optimal-row-height="false"/>
    </style:style>
    <style:style style:name="ro29" style:family="table-row">
      <style:table-row-properties style:row-height="5.63mm" fo:break-before="auto" style:use-optimal-row-height="false"/>
    </style:style>
    <style:style style:name="ro30" style:family="table-row">
      <style:table-row-properties style:row-height="4.46mm" fo:break-before="auto" style:use-optimal-row-height="true"/>
    </style:style>
    <style:style style:name="ro31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1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4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font-size="8pt" style:font-size-asian="8pt" style:font-size-complex="8pt" fo:hyphenate="false"/>
    </style:style>
    <style:style style:name="ce23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7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8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91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false"/>
    </style:style>
    <style:style style:name="ce9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fals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0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1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15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19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2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2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7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7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6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fo:font-weight="normal" style:font-size-asian="7pt" style:font-weight-asian="normal" style:font-size-complex="7pt" style:font-weight-complex="normal" fo:hyphenate="true"/>
    </style:style>
    <style:style style:name="ce17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9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fo:font-weight="normal" style:font-size-asian="7pt" style:font-weight-asian="normal" style:font-size-complex="7pt" style:font-weight-complex="normal" fo:hyphenate="true"/>
    </style:style>
    <style:style style:name="ce20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18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8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font-name="Arial" fo:font-size="7pt" style:font-size-asian="7pt" style:font-size-complex="7pt" fo:hyphenate="true"/>
    </style:style>
    <style:style style:name="ce2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19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9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21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19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7pt" style:font-size-asian="7pt" style:font-size-complex="7pt"/>
    </style:style>
    <style:style style:name="ce201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1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88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size="7pt" style:font-size-asian="7pt" style:font-size-complex="7pt" fo:hyphenate="true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71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6" style:family="table-cell" style:parent-style-name="Default">
      <style:table-cell-properties fo:border="0.06pt solid #000000"/>
    </style:style>
    <style:style style:name="ce225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transparent" fo:wrap-option="wrap" fo:border="0.06pt solid #000000"/>
      <style:text-properties fo:font-size="7pt" style:font-size-asian="7pt" style:font-size-complex="7pt" fo:hyphenate="true"/>
    </style:style>
    <style:style style:name="ce195" style:family="table-cell" style:parent-style-name="Default">
      <style:table-cell-properties fo:background-color="transparent" fo:wrap-option="wrap" fo:border="0.06pt solid #000000"/>
      <style:text-properties style:use-window-font-color="true" fo:font-size="7pt" style:font-size-asian="7pt" style:font-size-complex="7pt" fo:hyphenate="true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31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199" style:family="table-cell" style:parent-style-name="Default">
      <style:table-cell-properties fo:background-color="transparent" fo:border="0.06pt solid #000000"/>
    </style:style>
    <style:style style:name="ce200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6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162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19"/>
        <table:table-column table:style-name="co4" table:default-cell-style-name="ce89"/>
        <table:table-column table:style-name="co5" table:default-cell-style-name="ce80"/>
        <table:table-column table:style-name="co6" table:default-cell-style-name="ce116"/>
        <table:table-column table:style-name="co7" table:default-cell-style-name="ce116"/>
        <table:table-column table:style-name="co8" table:default-cell-style-name="ce89"/>
        <table:table-column table:style-name="co9" table:default-cell-style-name="ce138"/>
        <table:table-column table:style-name="co10" table:default-cell-style-name="ce89"/>
        <table:table-column table:style-name="co11" table:default-cell-style-name="ce89"/>
        <table:table-column table:style-name="co7" table:default-cell-style-name="ce89"/>
        <table:table-column table:style-name="co1" table:default-cell-style-name="ce89"/>
        <table:table-column table:style-name="co4" table:default-cell-style-name="ce89"/>
        <table:table-column table:style-name="co12" table:default-cell-style-name="Default"/>
        <table:table-column table:style-name="co13" table:default-cell-style-name="Default"/>
        <table:table-column table:style-name="co14" table:default-cell-style-name="ce205"/>
        <table:table-column table:style-name="co15" table:default-cell-style-name="ce201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53"/>
          <table:table-cell table:style-name="ce76"/>
          <table:table-cell table:style-name="ce102"/>
          <table:table-cell table:style-name="ce115" table:number-columns-repeated="2"/>
          <table:table-cell table:style-name="ce76"/>
          <table:table-cell table:style-name="ce142"/>
          <table:table-cell table:style-name="ce76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53"/>
          <table:covered-table-cell table:style-name="ce76"/>
          <table:covered-table-cell table:style-name="ce102"/>
          <table:covered-table-cell table:number-columns-repeated="2" table:style-name="ce115"/>
          <table:covered-table-cell table:style-name="ce76"/>
          <table:covered-table-cell table:style-name="ce142"/>
          <table:covered-table-cell table:number-columns-repeated="5" table:style-name="ce76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53"/>
          <table:covered-table-cell table:style-name="ce76"/>
          <table:covered-table-cell table:style-name="ce102"/>
          <table:covered-table-cell table:number-columns-repeated="2" table:style-name="ce115"/>
          <table:covered-table-cell table:style-name="ce76"/>
          <table:covered-table-cell table:style-name="ce142"/>
          <table:covered-table-cell table:number-columns-repeated="5" table:style-name="ce76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53"/>
          <table:table-cell table:style-name="ce76"/>
          <table:table-cell table:style-name="ce102"/>
          <table:table-cell table:style-name="ce115" table:number-columns-repeated="2"/>
          <table:table-cell table:style-name="ce76"/>
          <table:table-cell table:style-name="ce142"/>
          <table:table-cell table:style-name="ce76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53"/>
          <table:covered-table-cell table:style-name="ce76"/>
          <table:covered-table-cell table:style-name="ce102"/>
          <table:covered-table-cell table:number-columns-repeated="2" table:style-name="ce115"/>
          <table:covered-table-cell table:style-name="ce76"/>
          <table:covered-table-cell table:style-name="ce142"/>
          <table:covered-table-cell table:number-columns-repeated="5" table:style-name="ce76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MAIO DE 2023</text:p>
          </table:table-cell>
          <table:covered-table-cell table:style-name="ce53"/>
          <table:covered-table-cell table:style-name="ce76"/>
          <table:covered-table-cell table:style-name="ce102"/>
          <table:covered-table-cell table:number-columns-repeated="2" table:style-name="ce115"/>
          <table:covered-table-cell table:style-name="ce76"/>
          <table:covered-table-cell table:style-name="ce142"/>
          <table:covered-table-cell table:number-columns-repeated="5" table:style-name="ce76"/>
          <table:covered-table-cell table:number-columns-repeated="2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19" office:value-type="string" calcext:value-type="string" table:number-columns-spanned="2" table:number-rows-spanned="1">
            <text:p>Vigência</text:p>
          </table:table-cell>
          <table:covered-table-cell table:style-name="ce119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185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19" office:value-type="string" calcext:value-type="string">
            <text:p>Início</text:p>
          </table:table-cell>
          <table:table-cell table:style-name="ce119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185"/>
          <table:table-cell table:style-name="ce78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19" office:value-type="string" calcext:value-type="string">
            <text:p>(e)</text:p>
          </table:table-cell>
          <table:table-cell table:style-name="ce119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185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186" office:value-type="string" calcext:value-type="string">
            <text:p><text:span text:style-name="T10">FAUSTO QUEIRÓS DE SÁ-036.063.306-42</text:span></text:p>
          </table:table-cell>
          <table:table-cell table:style-name="ce106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21" office:value-type="string" calcext:value-type="string">
            <text:p>5/2020<text:a xlink:href="https://www.mprr.mp.br/web/upload/files/transparenciaNovo/fuemp_link_01_2020_05_63d97ca641672.pdf" xlink:type="simple">https://www.mprr.mp.br/web/upload/files/transparenciaNovo/fuemp_link_01_2020_05_63d97ca641672.pdf</text:a></text:p>
          </table:table-cell>
          <table:table-cell table:style-name="ce72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28" office:value-type="date" office:date-value="2020-06-01" calcext:value-type="date">
            <text:p>01/06/20</text:p>
          </table:table-cell>
          <table:table-cell table:style-name="ce37" office:value-type="string" calcext:value-type="string">
            <text:p>PREGÃO <text:s/>ELETRÔNICO <text:s/>N° 12/2019 – SRP 1154/2020-19</text:p>
          </table:table-cell>
          <table:table-cell table:style-name="ce44" office:value-type="date" office:date-value="2020-05-27" calcext:value-type="date">
            <text:p>27/05/2020</text:p>
          </table:table-cell>
          <table:table-cell table:style-name="ce44" office:value-type="date" office:date-value="2023-05-26" calcext:value-type="date">
            <text:p>26/05/2023</text:p>
          </table:table-cell>
          <table:table-cell table:style-name="ce136" office:value-type="string" calcext:value-type="string">
            <text:p>Ativo</text:p>
          </table:table-cell>
          <table:table-cell table:style-name="ce37" office:value-type="string" calcext:value-type="string">
            <text:p>LICENÇA BÁCULA</text:p>
          </table:table-cell>
          <table:table-cell table:style-name="ce136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36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352525" calcext:value-type="currency">
            <text:p>R$ 352.525,00</text:p>
          </table:table-cell>
          <table:table-cell table:style-name="ce72" office:value-type="string" calcext:value-type="string">
            <text:p>HEITOR MEDRADO DE FARIA</text:p>
          </table:table-cell>
          <table:table-cell table:style-name="ce136" office:value-type="string" calcext:value-type="string">
            <text:p>21.456.594/0001-10</text:p>
          </table:table-cell>
          <table:table-cell table:style-name="ce187" office:value-type="string" calcext:value-type="string">
            <text:p>NERI GILBERTO DA ROCHA – 295.905.310-91</text:p>
          </table:table-cell>
          <table:table-cell table:style-name="ce136" office:value-type="string" calcext:value-type="string">
            <text:p>NÃO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6">
          <table:table-cell table:style-name="ce22" office:value-type="string" calcext:value-type="string">
            <text:p>6/2020<text:a xlink:href="https://www.mprr.mp.br/web/upload/files/transparenciaNovo/fuemp_link_01_2020_06_63d97d00841a3.pdf" xlink:type="simple">https://www.mprr.mp.br/web/upload/files/transparenciaNovo/fuemp_link_01_2020_06_63d97d00841a3.pdf</text:a><text:a xlink:href="https://www.mprr.mp.br/web/upload/files/transparenciaNovo/fuemp_link_01_2021_06_63d97d2b6fb41.pdf" xlink:type="simple">https://www.mprr.mp.br/web/upload/files/transparenciaNovo/fuemp_link_01_2021_06_63d97d2b6fb41.pdf</text:a><text:a xlink:href="https://www.mprr.mp.br/web/upload/files/transparenciaNovo/fuemp_link_01_2022_06_63d97d4e83aba.pdf" xlink:type="simple">https://www.mprr.mp.br/web/upload/files/transparenciaNovo/fuemp_link_01_2022_06_63d97d4e83aba.pdf</text:a><text:a xlink:href="https://www.mprr.mp.br/web/upload/files/transparenciaNovo/mprr_link_01_2023_05_645ea7d8e24c1.pdf" xlink:type="simple">https://www.mprr.mp.br/web/upload/files/transparenciaNovo/mprr_link_01_2023_05_645ea7d8e24c1.pdf</text:a></text:p>
          </table:table-cell>
          <table:table-cell table:style-name="ce72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. </text:p>
          </table:table-cell>
          <table:table-cell table:style-name="ce28" office:value-type="date" office:date-value="2020-06-09" calcext:value-type="date">
            <text:p>09/06/20</text:p>
          </table:table-cell>
          <table:table-cell table:style-name="ce37" office:value-type="string" calcext:value-type="string">
            <text:p>PREGÃO <text:s/>ELETRÔNICO <text:s/>N° 05/2019 – SRP 2304/2022-73</text:p>
          </table:table-cell>
          <table:table-cell table:style-name="ce44" office:value-type="date" office:date-value="2020-06-04" calcext:value-type="date">
            <text:p>04/06/2020</text:p>
          </table:table-cell>
          <table:table-cell table:style-name="ce44" office:value-type="date" office:date-value="2021-06-04" calcext:value-type="date">
            <text:p>04/06/2021</text:p>
          </table:table-cell>
          <table:table-cell table:style-name="ce136" office:value-type="string" calcext:value-type="string">
            <text:p>Ativo</text:p>
          </table:table-cell>
          <table:table-cell table:style-name="ce37" office:value-type="string" calcext:value-type="string">
            <text:p>RASTREAMENTO VEICULAR</text:p>
          </table:table-cell>
          <table:table-cell table:style-name="ce136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36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0196" calcext:value-type="currency">
            <text:p>R$ 20.196,00</text:p>
          </table:table-cell>
          <table:table-cell table:style-name="ce72" office:value-type="string" calcext:value-type="string">
            <text:p>MAV – MONITORAMENTO DE ALARME E VIDEO LTDA</text:p>
          </table:table-cell>
          <table:table-cell table:style-name="ce136" office:value-type="string" calcext:value-type="string">
            <text:p>17.793.300/0001-78</text:p>
          </table:table-cell>
          <table:table-cell table:style-name="ce187" office:value-type="string" calcext:value-type="string">
            <text:p>FRANCISCO ALADILSON GOMES TÁVORA FILHO – 029.927.342-33 e DIEGO MORAES DA SILVA -000.296.362-05</text:p>
          </table:table-cell>
          <table:table-cell table:style-name="ce136" office:value-type="string" calcext:value-type="string">
            <text:p>3º TA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7">
          <table:table-cell table:style-name="ce24" office:value-type="string" calcext:value-type="string">
            <text:p>26/2020<text:a xlink:href="https://www.mprr.mp.br/web/upload/files/transparenciaNovo/fuemp_link_01_2020_12_63d97d848cf4e.pdf" xlink:type="simple">https://www.mprr.mp.br/web/upload/files/transparenciaNovo/fuemp_link_01_2020_12_63d97d848cf4e.pdf</text:a></text:p>
          </table:table-cell>
          <table:table-cell table:style-name="ce72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93" office:value-type="date" office:date-value="2020-12-22" calcext:value-type="date">
            <text:p>22/12/20</text:p>
          </table:table-cell>
          <table:table-cell table:style-name="ce109" office:value-type="string" calcext:value-type="string">
            <text:p>PREGÃO <text:s/>ELETRÔNICO <text:s/>N° 12/2019– SRP 13769/2020-98</text:p>
          </table:table-cell>
          <table:table-cell table:style-name="ce120" office:value-type="date" office:date-value="2020-12-18" calcext:value-type="date">
            <text:p>18/12/2020</text:p>
          </table:table-cell>
          <table:table-cell table:style-name="ce120" office:value-type="date" office:date-value="2023-12-18" calcext:value-type="date">
            <text:p>18/12/2023</text:p>
          </table:table-cell>
          <table:table-cell table:style-name="ce132" office:value-type="string" calcext:value-type="string">
            <text:p>Ativo</text:p>
          </table:table-cell>
          <table:table-cell table:style-name="ce109" office:value-type="string" calcext:value-type="string">
            <text:p>INFORMATICA</text:p>
          </table:table-cell>
          <table:table-cell table:style-name="ce132" office:value-type="string" calcext:value-type="string">
            <text:p>Serviço</text:p>
          </table:table-cell>
          <table:table-cell table:style-name="ce147" office:value-type="string" calcext:value-type="string">
            <text:p>_</text:p>
          </table:table-cell>
          <table:table-cell table:style-name="ce132" office:value-type="string" calcext:value-type="string">
            <text:p>_</text:p>
          </table:table-cell>
          <table:table-cell table:style-name="ce147" office:value-type="string" calcext:value-type="string">
            <text:p>_</text:p>
          </table:table-cell>
          <table:table-cell table:style-name="ce164" office:value-type="currency" office:currency="BRL" office:value="197475" calcext:value-type="currency">
            <text:p>R$ 197.475,00</text:p>
          </table:table-cell>
          <table:table-cell table:style-name="ce72" office:value-type="string" calcext:value-type="string">
            <text:p>HEITOR MEDRADO DE FARIA</text:p>
          </table:table-cell>
          <table:table-cell table:style-name="ce181" office:value-type="string" calcext:value-type="string">
            <text:p>21.456.594/0001-10</text:p>
          </table:table-cell>
          <table:table-cell table:style-name="ce189" office:value-type="string" calcext:value-type="string">
            <text:p>HEITOR MEDRADO DE FARIA – 013.802.485-58</text:p>
          </table:table-cell>
          <table:table-cell table:style-name="ce132" office:value-type="string" calcext:value-type="string">
            <text:p>NAO</text:p>
          </table:table-cell>
          <table:table-cell table:style-name="ce188" table:number-columns-repeated="19"/>
          <table:table-cell table:style-name="ce195" table:number-columns-repeated="986"/>
          <table:table-cell table:style-name="ce200" table:number-columns-repeated="2"/>
        </table:table-row>
        <table:table-row table:style-name="ro8">
          <table:table-cell table:style-name="ce7" office:value-type="string" calcext:value-type="string">
            <text:p>27/2021<text:a xlink:href="https://www.mprr.mp.br/web/upload/files/transparenciaNovo/fuemp_link_01_2021_09_63d97daf6f1df.pdf" xlink:type="simple">https://www.mprr.mp.br/web/upload/files/transparenciaNovo/fuemp_link_01_2021_09_63d97daf6f1df.pdf</text:a></text:p>
          </table:table-cell>
          <table:table-cell table:style-name="ce35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86" office:value-type="date" office:date-value="2021-09-08" calcext:value-type="date">
            <text:p>08/09/21</text:p>
          </table:table-cell>
          <table:table-cell table:style-name="ce106" office:value-type="string" calcext:value-type="string">
            <text:p>Dispensa de licitação</text:p>
          </table:table-cell>
          <table:table-cell table:style-name="ce124" office:value-type="date" office:date-value="2021-09-02" calcext:value-type="date">
            <text:p>02/09/2021</text:p>
          </table:table-cell>
          <table:table-cell table:style-name="ce124" office:value-type="date" office:date-value="2026-09-02" calcext:value-type="date">
            <text:p>02/09/2026</text:p>
          </table:table-cell>
          <table:table-cell table:style-name="ce136" office:value-type="string" calcext:value-type="string">
            <text:p>Ativo</text:p>
          </table:table-cell>
          <table:table-cell table:style-name="ce106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8" office:value-type="currency" office:currency="BRL" office:value="99762.25" calcext:value-type="currency">
            <text:p>R$ 99.762,25</text:p>
          </table:table-cell>
          <table:table-cell table:style-name="ce35" office:value-type="string" calcext:value-type="string">
            <text:p>BANCO DO BRASIL S/A </text:p>
          </table:table-cell>
          <table:table-cell table:style-name="ce35" office:value-type="string" calcext:value-type="string">
            <text:p>00.000.000/0001-91. </text:p>
          </table:table-cell>
          <table:table-cell table:style-name="ce210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9">
          <table:table-cell table:style-name="ce8" office:value-type="string" calcext:value-type="string">
            <text:p>49/2021<text:a xlink:href="https://www.mprr.mp.br/web/upload/files/transparenciaNovo/fuemp_link_01_2021_12_63d97deae1c2b.pdf" xlink:type="simple">https://www.mprr.mp.br/web/upload/files/transparenciaNovo/fuemp_link_01_2021_12_63d97deae1c2b.pdf</text:a></text:p>
          </table:table-cell>
          <table:table-cell table:style-name="ce35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86" office:value-type="date" office:date-value="2021-12-16" calcext:value-type="date">
            <text:p>16/12/21</text:p>
          </table:table-cell>
          <table:table-cell table:style-name="ce106" office:value-type="string" calcext:value-type="string">
            <text:p>PREGÃO <text:s/>ELETRÔNICO <text:s/>N° 13/2021 – SRP 14005/2021-09</text:p>
          </table:table-cell>
          <table:table-cell table:style-name="ce124" office:value-type="date" office:date-value="2021-12-16" calcext:value-type="date">
            <text:p>16/12/2021</text:p>
          </table:table-cell>
          <table:table-cell table:style-name="ce124" office:value-type="date" office:date-value="2024-12-16" calcext:value-type="date">
            <text:p>16/12/2024</text:p>
          </table:table-cell>
          <table:table-cell table:style-name="ce136" office:value-type="string" calcext:value-type="string">
            <text:p>ATIVO</text:p>
          </table:table-cell>
          <table:table-cell table:style-name="ce106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8" office:value-type="currency" office:currency="BRL" office:value="135748.75" calcext:value-type="currency">
            <text:p>R$ 135.748,75</text:p>
          </table:table-cell>
          <table:table-cell table:style-name="ce35" office:value-type="string" calcext:value-type="string">
            <text:p>NETWORK SECURE SEGURANÇA DA INFORMAÇÃO LTDA </text:p>
          </table:table-cell>
          <table:table-cell table:style-name="ce35" office:value-type="string" calcext:value-type="string">
            <text:p>05.250.796/0001-54</text:p>
          </table:table-cell>
          <table:table-cell table:style-name="ce210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5" office:value-type="string" calcext:value-type="string">
            <text:p>01/2022<text:a xlink:href="https://www.mprr.mp.br/web/upload/files/transparenciaNovo/fuemp_link_01_2022_08_631b9d99a12f3.pdf" xlink:type="simple">https://www.mprr.mp.br/web/upload/files/transparenciaNovo/fuemp_link_01_2022_08_631b9d99a12f3.pdf</text:a><text:a xlink:href="https://www.mprr.mp.br/web/upload/files/transparenciaNovo/fuemp_link_01_2023_04_64512e8bba69e.pdf" xlink:type="simple">https://www.mprr.mp.br/web/upload/files/transparenciaNovo/fuemp_link_01_2023_04_64512e8bba69e.pdf</text:a></text:p>
          </table:table-cell>
          <table:table-cell table:style-name="ce35" office:value-type="string" calcext:value-type="string">
            <text:p>Prestação de serviços de desenvolvimento de software, para atender ao Departamento de Tecnologia da Informação do Ministério Público do Estado de Roraima .</text:p>
          </table:table-cell>
          <table:table-cell table:style-name="ce86" office:value-type="date" office:date-value="2022-04-04" calcext:value-type="date">
            <text:p>04/04/22</text:p>
          </table:table-cell>
          <table:table-cell table:style-name="ce106" office:value-type="string" calcext:value-type="string">
            <text:p>PREGÃO <text:s/>ELETRÔNICO <text:s/>N° 15/2021 – SRP</text:p>
          </table:table-cell>
          <table:table-cell table:style-name="ce124" office:value-type="date" office:date-value="2022-03-31" calcext:value-type="date">
            <text:p>31/03/2022</text:p>
          </table:table-cell>
          <table:table-cell table:style-name="ce124" office:value-type="date" office:date-value="2023-03-31" calcext:value-type="date">
            <text:p>31/03/2023</text:p>
          </table:table-cell>
          <table:table-cell table:style-name="ce136" office:value-type="string" calcext:value-type="string">
            <text:p>ATIV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8" office:value-type="currency" office:currency="BRL" office:value="318400" calcext:value-type="currency">
            <text:p>R$ 318.400,00</text:p>
          </table:table-cell>
          <table:table-cell table:style-name="ce35" office:value-type="string" calcext:value-type="string">
            <text:p>ÁGUIA NET CONSULTORIA ESTRATÉGICA LTDA </text:p>
          </table:table-cell>
          <table:table-cell table:style-name="ce35" office:value-type="string" calcext:value-type="string">
            <text:p>05.585.355/0001-03. </text:p>
          </table:table-cell>
          <table:table-cell table:style-name="ce210" office:value-type="string" calcext:value-type="string">
            <text:p>ODILON RAVEN JUNIOR – 038.375.259-02 e ELIBERTO VORNEI MUHLBEIER – 928.418.481-91</text:p>
          </table:table-cell>
          <table:table-cell table:style-name="ce58" office:value-type="string" calcext:value-type="string">
            <text:p>SIM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1">
          <table:table-cell table:style-name="ce35" office:value-type="string" calcext:value-type="string" table:number-columns-spanned="1" table:number-rows-spanned="2">
            <text:p>02/2022<text:a xlink:href="https://www.mprr.mp.br/web/upload/files/transparenciaNovo/fuemp_link_01_2022_08_631b9fe64e55e.pdf" xlink:type="simple">https://www.mprr.mp.br/web/upload/files/transparenciaNovo/fuemp_link_01_2022_08_631b9fe64e55e.pdf</text:a></text:p>
          </table:table-cell>
          <table:table-cell table:style-name="ce35" office:value-type="string" calcext:value-type="string" table:number-columns-spanned="1" table:number-rows-spanned="2">
            <text:p>Aquisição de solução de software da linha Red Hat Enterprise Linux e JBOSS Enterprise Middleware, para atender ao Departamento de Tecnologia da Informação do Ministério Público do Estado de Roraima. </text:p>
          </table:table-cell>
          <table:table-cell table:style-name="ce86" office:value-type="date" office:date-value="2022-04-04" calcext:value-type="date" table:number-columns-spanned="1" table:number-rows-spanned="2">
            <text:p>04/04/22</text:p>
          </table:table-cell>
          <table:table-cell table:style-name="ce106" office:value-type="string" calcext:value-type="string" table:number-columns-spanned="1" table:number-rows-spanned="2">
            <text:p>PREGÃO <text:s/>ELETRÔNICO <text:s/>N° 1/2022 - <text:s/>SRP</text:p>
          </table:table-cell>
          <table:table-cell table:style-name="ce124" office:value-type="date" office:date-value="2022-03-31" calcext:value-type="date" table:number-columns-spanned="1" table:number-rows-spanned="2">
            <text:p>31/03/2022</text:p>
          </table:table-cell>
          <table:table-cell table:style-name="ce124" office:value-type="date" office:date-value="2023-03-31" calcext:value-type="date" table:number-columns-spanned="1" table:number-rows-spanned="2">
            <text:p>31/03/2023</text:p>
          </table:table-cell>
          <table:table-cell table:style-name="ce136" office:value-type="string" calcext:value-type="string" table:number-columns-spanned="1" table:number-rows-spanned="2">
            <text:p>ATIVO</text:p>
          </table:table-cell>
          <table:table-cell table:style-name="ce106" office:value-type="string" calcext:value-type="string" table:number-columns-spanned="1" table:number-rows-spanned="2">
            <text:p>INFORMATICA</text:p>
          </table:table-cell>
          <table:table-cell table:style-name="ce58" office:value-type="string" calcext:value-type="string" table:number-columns-spanned="1" table:number-rows-spanned="2">
            <text:p>serviço</text:p>
          </table:table-cell>
          <table:table-cell table:style-name="ce60" office:value-type="currency" office:currency="BRL" office:value="723.23" calcext:value-type="currency">
            <text:p>R$ 723,23</text:p>
          </table:table-cell>
          <table:table-cell table:style-name="ce58" office:value-type="float" office:value="450" calcext:value-type="float">
            <text:p>450</text:p>
          </table:table-cell>
          <table:table-cell table:style-name="ce60" office:value-type="currency" office:currency="BRL" office:value="325453.5" calcext:value-type="currency">
            <text:p>R$ 325.453,50</text:p>
          </table:table-cell>
          <table:table-cell table:style-name="ce158" office:value-type="currency" office:currency="BRL" office:value="762453.5" calcext:value-type="currency" table:number-columns-spanned="1" table:number-rows-spanned="2">
            <text:p>R$ 762.453,50</text:p>
          </table:table-cell>
          <table:table-cell table:style-name="ce35" office:value-type="string" calcext:value-type="string" table:number-columns-spanned="1" table:number-rows-spanned="2">
            <text:p>G3 COMÉRCIO E SISTEMAS LTDA </text:p>
          </table:table-cell>
          <table:table-cell table:style-name="ce35" office:value-type="string" calcext:value-type="string" table:number-columns-spanned="1" table:number-rows-spanned="2">
            <text:p>02.606.231/0001-79. </text:p>
          </table:table-cell>
          <table:table-cell table:style-name="ce210" office:value-type="string" calcext:value-type="string" table:number-columns-spanned="1" table:number-rows-spanned="2">
            <text:p>OZILDO AZEVEDO E SILVA JUNIOR – 212.659.504-82 e REINALDO LIRA </text:p>
          </table:table-cell>
          <table:table-cell table:style-name="ce58" office:value-type="string" calcext:value-type="string" table:number-columns-spanned="1" table:number-rows-spanned="2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2">
          <table:covered-table-cell table:number-columns-repeated="2" table:style-name="ce35"/>
          <table:covered-table-cell table:style-name="ce94"/>
          <table:covered-table-cell table:style-name="ce106"/>
          <table:covered-table-cell table:number-columns-repeated="2" table:style-name="ce124"/>
          <table:covered-table-cell table:style-name="ce136"/>
          <table:covered-table-cell table:style-name="ce106"/>
          <table:covered-table-cell table:style-name="ce58"/>
          <table:table-cell table:style-name="ce60" office:value-type="currency" office:currency="BRL" office:value="460" calcext:value-type="currency">
            <text:p>R$ 460,00</text:p>
          </table:table-cell>
          <table:table-cell table:style-name="ce58" office:value-type="float" office:value="950" calcext:value-type="float">
            <text:p>950</text:p>
          </table:table-cell>
          <table:table-cell table:style-name="ce60" office:value-type="currency" office:currency="BRL" office:value="437000" calcext:value-type="currency">
            <text:p>R$ 437.000,00</text:p>
          </table:table-cell>
          <table:covered-table-cell table:style-name="ce158"/>
          <table:covered-table-cell table:number-columns-repeated="2" table:style-name="ce35"/>
          <table:covered-table-cell table:style-name="ce210"/>
          <table:covered-table-cell table:style-name="ce58"/>
          <table:table-cell table:style-name="ce166" table:number-columns-repeated="1005"/>
          <table:table-cell table:style-name="ce161" table:number-columns-repeated="2"/>
        </table:table-row>
        <table:table-row table:style-name="ro13">
          <table:table-cell table:style-name="ce35" office:value-type="string" calcext:value-type="string">
            <text:p>25601.0001.22.00010-2<text:a xlink:href="https://www.mprr.mp.br/web/upload/files/transparenciaNovo/fuemp_link_01_2022_08_631f81a9be001.pdf" xlink:type="simple">https://www.mprr.mp.br/web/upload/files/transparenciaNovo/fuemp_link_01_2022_08_631f81a9be001.pdf</text:a></text:p>
          </table:table-cell>
          <table:table-cell table:style-name="ce35" office:value-type="string" calcext:value-type="string">
            <text:p>Aquisição de suprimentos de informática. </text:p>
          </table:table-cell>
          <table:table-cell table:style-name="ce86" office:value-type="date" office:date-value="2022-04-19" calcext:value-type="date">
            <text:p>19/04/22</text:p>
          </table:table-cell>
          <table:table-cell table:style-name="ce106" office:value-type="string" calcext:value-type="string">
            <text:p>PREGÃO <text:s/>ELETRÔNICO <text:s/>N°2/2022 – SRP <text:s/>2866/2022-17</text:p>
          </table:table-cell>
          <table:table-cell table:style-name="ce124" office:value-type="string" calcext:value-type="string">
            <text:p>01/04//2022</text:p>
          </table:table-cell>
          <table:table-cell table:style-name="ce124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2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8" office:value-type="currency" office:currency="BRL" office:value="14352" calcext:value-type="currency">
            <text:p>R$ 14.352,00</text:p>
          </table:table-cell>
          <table:table-cell table:style-name="ce35" office:value-type="string" calcext:value-type="string">
            <text:p>TRAZ EMPREENDIMENTOS E COMÉRCIO LTDA </text:p>
          </table:table-cell>
          <table:table-cell table:style-name="ce35" office:value-type="string" calcext:value-type="string">
            <text:p>15.202.207/0001-16. </text:p>
          </table:table-cell>
          <table:table-cell table:style-name="ce210" office:value-type="string" calcext:value-type="string">
            <text:p>KARINA PEIXOTO LAGO – 009.081.872-5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5" office:value-type="string" calcext:value-type="string">
            <text:p>25601.0001.22.00024-2<text:a xlink:href="https://www.mprr.mp.br/web/upload/files/transparenciaNovo/fuemp_link_01_2022_05_63233f2d8125a.pdf" xlink:type="simple">https://www.mprr.mp.br/web/upload/files/transparenciaNovo/fuemp_link_01_2022_05_63233f2d8125a.pdf</text:a></text:p>
          </table:table-cell>
          <table:table-cell table:style-name="ce35" office:value-type="string" calcext:value-type="string">
            <text:p>Aquisição de aquisição de suprimentos de informática. </text:p>
          </table:table-cell>
          <table:table-cell table:style-name="ce86" office:value-type="date" office:date-value="2022-05-03" calcext:value-type="date">
            <text:p>03/05/22</text:p>
          </table:table-cell>
          <table:table-cell table:style-name="ce106" office:value-type="string" calcext:value-type="string">
            <text:p>PREGÃO <text:s/>ELETRÔNICO <text:s/>N° 11/2021 <text:s/>– SRP <text:s text:c="2"/>14958/2021-69</text:p>
          </table:table-cell>
          <table:table-cell table:style-name="ce124" office:value-type="date" office:date-value="2022-04-27" calcext:value-type="date">
            <text:p>27/04/2022</text:p>
          </table:table-cell>
          <table:table-cell table:style-name="ce124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06" office:value-type="string" calcext:value-type="string">
            <text:p>Toner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8" office:value-type="currency" office:currency="BRL" office:value="42800" calcext:value-type="currency">
            <text:p>R$ 42.800,00</text:p>
          </table:table-cell>
          <table:table-cell table:style-name="ce35" office:value-type="string" calcext:value-type="string">
            <text:p>LSF COMÉRCIO E SERVIÇOS DE IMPRESSÃO EIRELI </text:p>
          </table:table-cell>
          <table:table-cell table:style-name="ce35" office:value-type="string" calcext:value-type="string">
            <text:p>29.500.349/0001-74. </text:p>
          </table:table-cell>
          <table:table-cell table:style-name="ce210" office:value-type="string" calcext:value-type="string">
            <text:p>LEANDRO DE SOUZA FRANCO – 271.203.068-0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4">
          <table:table-cell table:style-name="ce35" office:value-type="string" calcext:value-type="string">
            <text:p>25601.0001.22.00025-0, 26-9, 27-7<text:a xlink:href="https://www.mprr.mp.br/web/upload/files/transparenciaNovo/fuemp_link_01_2022_05_63233fc37a679.pdf" xlink:type="simple">https://www.mprr.mp.br/web/upload/files/transparenciaNovo/fuemp_link_01_2022_05_63233fc37a679.pdf</text:a><text:a xlink:href="https://www.mprr.mp.br/web/upload/files/transparenciaNovo/fuemp_link_01_2022_05_63233fe695b0d.pdf" xlink:type="simple">https://www.mprr.mp.br/web/upload/files/transparenciaNovo/fuemp_link_01_2022_05_63233fe695b0d.pdf</text:a><text:a xlink:href="https://www.mprr.mp.br/web/upload/files/transparenciaNovo/fuemp_link_01_2022_05_632340062a2b5.pdf" xlink:type="simple">https://www.mprr.mp.br/web/upload/files/transparenciaNovo/fuemp_link_01_2022_05_632340062a2b5.pdf</text:a></text:p>
          </table:table-cell>
          <table:table-cell table:style-name="ce35" office:value-type="string" calcext:value-type="string">
            <text:p>Aquisição de suprimento de informática. </text:p>
          </table:table-cell>
          <table:table-cell table:style-name="ce86" office:value-type="date" office:date-value="2022-05-03" calcext:value-type="date">
            <text:p>03/05/22</text:p>
          </table:table-cell>
          <table:table-cell table:style-name="ce106" office:value-type="string" calcext:value-type="string">
            <text:p>PREGÃO <text:s/>ELETRÔNICO <text:s/>N° 11/2021 <text:s/>– SRP <text:s text:c="2"/>14963/2021-71</text:p>
          </table:table-cell>
          <table:table-cell table:style-name="ce124" office:value-type="date" office:date-value="2022-04-27" calcext:value-type="date">
            <text:p>27/04/2022</text:p>
          </table:table-cell>
          <table:table-cell table:style-name="ce124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06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8" office:value-type="currency" office:currency="BRL" office:value="84100" calcext:value-type="currency">
            <text:p>R$ 84.100,00</text:p>
          </table:table-cell>
          <table:table-cell table:style-name="ce35" office:value-type="string" calcext:value-type="string">
            <text:p>MICROSENS S/A </text:p>
          </table:table-cell>
          <table:table-cell table:style-name="ce35" office:value-type="string" calcext:value-type="string">
            <text:p>78.126.950/0011-26 </text:p>
          </table:table-cell>
          <table:table-cell table:style-name="ce210" office:value-type="string" calcext:value-type="string">
            <text:p>LUCIANO TERCILIO BIZ – 844.724.729-53 e CESAR DE OLIVEIRA – 170.160.109-5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5" office:value-type="string" calcext:value-type="string">
            <text:p>10/2022<text:a xlink:href="https://www.mprr.mp.br/web/upload/files/transparenciaNovo/fuemp_link_01_2022_05_632377442d5b1.pdf" xlink:type="simple">https://www.mprr.mp.br/web/upload/files/transparenciaNovo/fuemp_link_01_2022_05_632377442d5b1.pdf</text:a><text:a xlink:href="https://www.mprr.mp.br/web/upload/files/transparenciaNovo/mprr_link_01_2023_04_64517533229f4.pdf" xlink:type="simple">https://www.mprr.mp.br/web/upload/files/transparenciaNovo/mprr_link_01_2023_04_64517533229f4.pdf</text:a></text:p>
          </table:table-cell>
          <table:table-cell table:style-name="ce35" office:value-type="string" calcext:value-type="string">
            <text:p>Contratação de empresa para execução de obra pública para construção da nova sede da Promotoria de Justiça da Comarca de Rorainópolis - RR. </text:p>
          </table:table-cell>
          <table:table-cell table:style-name="ce86" office:value-type="date" office:date-value="2022-05-18" calcext:value-type="date">
            <text:p>18/05/22</text:p>
          </table:table-cell>
          <table:table-cell table:style-name="ce106" office:value-type="string" calcext:value-type="string">
            <text:p>Tomada de preços 1/2022. <text:s text:c="6"/>12569/2021-07</text:p>
          </table:table-cell>
          <table:table-cell table:style-name="ce124" office:value-type="date" office:date-value="2022-05-18" calcext:value-type="date">
            <text:p>18/05/2022</text:p>
          </table:table-cell>
          <table:table-cell table:style-name="ce124" office:value-type="date" office:date-value="2023-05-18" calcext:value-type="date">
            <text:p>18/05/2023</text:p>
          </table:table-cell>
          <table:table-cell table:style-name="ce136" office:value-type="string" calcext:value-type="string">
            <text:p>ATIV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8" office:value-type="currency" office:currency="BRL" office:value="2051306.34" calcext:value-type="currency">
            <text:p>R$ 2.051.306,34</text:p>
          </table:table-cell>
          <table:table-cell table:style-name="ce35" office:value-type="string" calcext:value-type="string">
            <text:p>CONSTRUTORA ROYAL LTDA - EPP </text:p>
          </table:table-cell>
          <table:table-cell table:style-name="ce35" office:value-type="string" calcext:value-type="string">
            <text:p>05.684.728/0001-01. </text:p>
          </table:table-cell>
          <table:table-cell table:style-name="ce210" office:value-type="string" calcext:value-type="string">
            <text:p>INACIO LOPES DE ALMEIDA – 641.307.202-44</text:p>
          </table:table-cell>
          <table:table-cell table:style-name="ce58" office:value-type="string" calcext:value-type="string">
            <text:p>1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5">
          <table:table-cell table:style-name="ce35" office:value-type="string" calcext:value-type="string">
            <text:p>11/2022<text:a xlink:href="https://www.mprr.mp.br/web/upload/files/transparenciaNovo/fuemp_link_01_2022_05_6324824489c19.pdfhttps://www.mprr.mp.br/web/upload/files/transparenciaNovo/fuemp_link_01_2022_05_6324824489c19.pdf" xlink:type="simple">https://www.mprr.mp.br/web/upload/files/transparenciaNovo/fuemp_link_01_2022_05_6324824489c19.pdfhttps://www.mprr.mp.br/web/upload/files/transparenciaNovo/fuemp_link_01_2022_05_6324824489c19.pdf</text:a><text:a xlink:href="https://www.mprr.mp.br/web/upload/files/transparenciaNovo/fuemp_link_01_2022_12_63a06f4b9a9c1.pdf" xlink:type="simple">https://www.mprr.mp.br/web/upload/files/transparenciaNovo/fuemp_link_01_2022_12_63a06f4b9a9c1.pdf</text:a><text:a xlink:href="https://www.mprr.mp.br/web/upload/files/transparenciaNovo/fuemp_link_01_2023_04_645174960bb7c.pdf" xlink:type="simple">https://www.mprr.mp.br/web/upload/files/transparenciaNovo/fuemp_link_01_2023_04_645174960bb7c.pdf</text:a></text:p>
          </table:table-cell>
          <table:table-cell table:style-name="ce35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86" office:value-type="date" office:date-value="2022-05-19" calcext:value-type="date">
            <text:p>19/05/22</text:p>
          </table:table-cell>
          <table:table-cell table:style-name="ce106" office:value-type="string" calcext:value-type="string">
            <text:p>PREGÃO <text:s/>ELETRÔNICO <text:s/>N° 5/2021 <text:s/>– SRP <text:s/>4967/2022-22</text:p>
          </table:table-cell>
          <table:table-cell table:style-name="ce124" office:value-type="date" office:date-value="2022-05-17" calcext:value-type="date">
            <text:p>17/05/2022</text:p>
          </table:table-cell>
          <table:table-cell table:style-name="ce124" office:value-type="date" office:date-value="2023-05-17" calcext:value-type="date">
            <text:p>17/05/2023</text:p>
          </table:table-cell>
          <table:table-cell table:style-name="ce136" office:value-type="string" calcext:value-type="string">
            <text:p>ATIV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8" office:value-type="currency" office:currency="BRL" office:value="638117.73" calcext:value-type="currency">
            <text:p>R$ 638.117,73</text:p>
          </table:table-cell>
          <table:table-cell table:style-name="ce35" office:value-type="string" calcext:value-type="string">
            <text:p>CONSTRUTEC ENGENHARIA LTDA, </text:p>
          </table:table-cell>
          <table:table-cell table:style-name="ce35" office:value-type="string" calcext:value-type="string">
            <text:p>17.481.655/0001-21. </text:p>
          </table:table-cell>
          <table:table-cell table:style-name="ce210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3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6">
          <table:table-cell table:style-name="ce35" office:value-type="string" calcext:value-type="string">
            <text:p>16/2022<text:a xlink:href="https://www.mprr.mp.br/web/upload/files/transparenciaNovo/fuemp_link_01_2022_06_6324827ab3d29.pdf" xlink:type="simple">https://www.mprr.mp.br/web/upload/files/transparenciaNovo/fuemp_link_01_2022_06_6324827ab3d29.pdf</text:a></text:p>
          </table:table-cell>
          <table:table-cell table:style-name="ce35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86" office:value-type="date" office:date-value="2022-06-08" calcext:value-type="date">
            <text:p>08/06/22</text:p>
          </table:table-cell>
          <table:table-cell table:style-name="ce106" office:value-type="string" calcext:value-type="string">
            <text:p>INEXIGIBILIDADE DE LICITAÇÃO <text:s text:c="11"/>3473/2022-21</text:p>
          </table:table-cell>
          <table:table-cell table:style-name="ce124" office:value-type="date" office:date-value="2022-06-07" calcext:value-type="date">
            <text:p>07/06/2022</text:p>
          </table:table-cell>
          <table:table-cell table:style-name="ce124" office:value-type="date" office:date-value="2023-06-07" calcext:value-type="date">
            <text:p>07/06/2023</text:p>
          </table:table-cell>
          <table:table-cell table:style-name="ce136" office:value-type="string" calcext:value-type="string">
            <text:p>ATIVO</text:p>
          </table:table-cell>
          <table:table-cell table:style-name="ce106" office:value-type="string" calcext:value-type="string">
            <text:p>Solução de tecnolog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8" office:value-type="currency" office:currency="BRL" office:value="234000" calcext:value-type="currency">
            <text:p>R$ 234.000,00</text:p>
          </table:table-cell>
          <table:table-cell table:style-name="ce35" office:value-type="string" calcext:value-type="string">
            <text:p>TECHBIZ FORENSE DIGITAL LTDA </text:p>
          </table:table-cell>
          <table:table-cell table:style-name="ce35" office:value-type="string" calcext:value-type="string">
            <text:p>05.757.597/0002-18 </text:p>
          </table:table-cell>
          <table:table-cell table:style-name="ce210" office:value-type="string" calcext:value-type="string">
            <text:p>GIOVANI THIBAU CHRISTOFARO – 680.003.676-5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7">
          <table:table-cell table:style-name="ce35" office:value-type="string" calcext:value-type="string">
            <text:p>24/2022<text:a xlink:href="https://www.mprr.mp.br/web/upload/files/transparenciaNovo/fuemp_link_01_2022_07_632482b32b682.pdf" xlink:type="simple">https://www.mprr.mp.br/web/upload/files/transparenciaNovo/fuemp_link_01_2022_07_632482b32b682.pdf</text:a></text:p>
          </table:table-cell>
          <table:table-cell table:style-name="ce35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úblico. </text:p>
          </table:table-cell>
          <table:table-cell table:style-name="ce86" office:value-type="date" office:date-value="2022-07-07" calcext:value-type="date">
            <text:p>07/07/22</text:p>
          </table:table-cell>
          <table:table-cell table:style-name="ce106" office:value-type="string" calcext:value-type="string">
            <text:p>PREGÃO <text:s/>ELETRÔNICO <text:s/>N° 5/2021 <text:s/>– SRP <text:s/>2667/2021-28</text:p>
          </table:table-cell>
          <table:table-cell table:style-name="ce124" office:value-type="date" office:date-value="2022-07-05" calcext:value-type="date">
            <text:p>05/07/2022</text:p>
          </table:table-cell>
          <table:table-cell table:style-name="ce124" office:value-type="date" office:date-value="2023-07-05" calcext:value-type="date">
            <text:p>05/07/2023</text:p>
          </table:table-cell>
          <table:table-cell table:style-name="ce136" office:value-type="string" calcext:value-type="string">
            <text:p>ATIV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8" office:value-type="currency" office:currency="BRL" office:value="70000" calcext:value-type="currency">
            <text:p>R$ 70.000,00</text:p>
          </table:table-cell>
          <table:table-cell table:style-name="ce35" office:value-type="string" calcext:value-type="string">
            <text:p>CONSTRUTEC ENGENHARIA LTDA</text:p>
          </table:table-cell>
          <table:table-cell table:style-name="ce35" office:value-type="string" calcext:value-type="string">
            <text:p>17.481.655/0001-21</text:p>
          </table:table-cell>
          <table:table-cell table:style-name="ce210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8">
          <table:table-cell table:style-name="ce35" office:value-type="string" calcext:value-type="string">
            <text:p>28/2022<text:a xlink:href="https://www.mprr.mp.br/web/upload/files/transparenciaNovo/fuemp_link_01_2022_07_6324834b0b660.pdf" xlink:type="simple">https://www.mprr.mp.br/web/upload/files/transparenciaNovo/fuemp_link_01_2022_07_6324834b0b660.pdf</text:a></text:p>
          </table:table-cell>
          <table:table-cell table:style-name="ce35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86" office:value-type="date" office:date-value="2022-07-21" calcext:value-type="date">
            <text:p>21/07/22</text:p>
          </table:table-cell>
          <table:table-cell table:style-name="ce106" office:value-type="string" calcext:value-type="string">
            <text:p>PE Nº 07/2022 – SRP</text:p>
          </table:table-cell>
          <table:table-cell table:style-name="ce124" office:value-type="date" office:date-value="2022-07-19" calcext:value-type="date">
            <text:p>19/07/2022</text:p>
          </table:table-cell>
          <table:table-cell table:style-name="ce124" office:value-type="date" office:date-value="2023-07-19" calcext:value-type="date">
            <text:p>19/07/2023</text:p>
          </table:table-cell>
          <table:table-cell table:style-name="ce136" office:value-type="string" calcext:value-type="string">
            <text:p>CONCLUÍDO</text:p>
          </table:table-cell>
          <table:table-cell table:style-name="ce106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8" office:value-type="currency" office:currency="BRL" office:value="7216.4" calcext:value-type="currency">
            <text:p>R$ 7.216,40</text:p>
          </table:table-cell>
          <table:table-cell table:style-name="ce35" office:value-type="string" calcext:value-type="string">
            <text:p>G2B COMÉRCIO E REPRESENTAÇÕES LTDA. </text:p>
          </table:table-cell>
          <table:table-cell table:style-name="ce35" office:value-type="string" calcext:value-type="string">
            <text:p>36.668.854/0001-98. </text:p>
          </table:table-cell>
          <table:table-cell table:style-name="ce210" office:value-type="string" calcext:value-type="string">
            <text:p>VINICIUS TEIXEIRA DE AGRELA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7">
          <table:table-cell table:style-name="ce35" office:value-type="string" calcext:value-type="string">
            <text:p>36/2022<text:a xlink:href="https://www.mprr.mp.br/web/upload/files/transparenciaNovo/fuemp_link_01_2022_07_6324844102459.pdf" xlink:type="simple">https://www.mprr.mp.br/web/upload/files/transparenciaNovo/fuemp_link_01_2022_07_6324844102459.pdf</text:a></text:p>
          </table:table-cell>
          <table:table-cell table:style-name="ce35" office:value-type="string" calcext:value-type="string">
            <text:p>Aquisição de 02 (DOIS) INTERFACE DE ÁUDIO, para atender ao Ministério Público do Estado de Roraima. </text:p>
          </table:table-cell>
          <table:table-cell table:style-name="ce86" office:value-type="date" office:date-value="2022-08-08" calcext:value-type="date">
            <text:p>08/08/22</text:p>
          </table:table-cell>
          <table:table-cell table:style-name="ce106" office:value-type="string" calcext:value-type="string">
            <text:p>PE Nº 11/2022 – SRP</text:p>
          </table:table-cell>
          <table:table-cell table:style-name="ce124" office:value-type="date" office:date-value="2022-08-04" calcext:value-type="date">
            <text:p>04/08/2022</text:p>
          </table:table-cell>
          <table:table-cell table:style-name="ce124" office:value-type="date" office:date-value="2023-08-04" calcext:value-type="date">
            <text:p>04/08/2023</text:p>
          </table:table-cell>
          <table:table-cell table:style-name="ce136" office:value-type="string" calcext:value-type="string">
            <text:p>ATIVO</text:p>
          </table:table-cell>
          <table:table-cell table:style-name="ce106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300.85" calcext:value-type="currency">
            <text:p>R$ 2.300,85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currency" office:currency="BRL" office:value="4601.7" calcext:value-type="currency">
            <text:p>R$ 4.601,70</text:p>
          </table:table-cell>
          <table:table-cell table:style-name="ce158" office:value-type="currency" office:currency="BRL" office:value="4601.7" calcext:value-type="currency">
            <text:p>R$ 4.601,70</text:p>
          </table:table-cell>
          <table:table-cell table:style-name="ce35" office:value-type="string" calcext:value-type="string">
            <text:p>MULTIPLUS COMÉRCIO E EQUIPAMENTOS LTDA </text:p>
          </table:table-cell>
          <table:table-cell table:style-name="ce35" office:value-type="string" calcext:value-type="string">
            <text:p>41.718.113/0001-04 </text:p>
          </table:table-cell>
          <table:table-cell table:style-name="ce210" office:value-type="string" calcext:value-type="string">
            <text:p>RODRIGO DANTAS FRANK – 017.021.635-7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9">
          <table:table-cell table:style-name="ce35" office:value-type="string" calcext:value-type="string">
            <text:p>39/2022<text:a xlink:href="https://www.mprr.mp.br/web/upload/files/transparenciaNovo/fuemp_link_01_2022_07_632484643b3bd.pdf" xlink:type="simple">https://www.mprr.mp.br/web/upload/files/transparenciaNovo/fuemp_link_01_2022_07_632484643b3bd.pdf</text:a></text:p>
          </table:table-cell>
          <table:table-cell table:style-name="ce35" office:value-type="string" calcext:value-type="string">
            <text:p>Aquisição de 05 (cinco) FITAS RIBBON COLORIDA , para atender ao Ministério Público do Estado de Roraima. </text:p>
          </table:table-cell>
          <table:table-cell table:style-name="ce86" office:value-type="date" office:date-value="2022-08-09" calcext:value-type="date">
            <text:p>09/08/22</text:p>
          </table:table-cell>
          <table:table-cell table:style-name="ce106" office:value-type="string" calcext:value-type="string">
            <text:p>PE Nº 11/2022 – SRP</text:p>
          </table:table-cell>
          <table:table-cell table:number-columns-repeated="2" table:style-name="ce124" office:value-type="date" office:date-value="2022-08-05" calcext:value-type="date">
            <text:p>05/08/2022</text:p>
          </table:table-cell>
          <table:table-cell table:style-name="ce136" office:value-type="string" calcext:value-type="string">
            <text:p>ATIVO</text:p>
          </table:table-cell>
          <table:table-cell table:style-name="ce106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.97" calcext:value-type="currency">
            <text:p>R$ 336,97</text:p>
          </table:table-cell>
          <table:table-cell table:style-name="ce58" office:value-type="float" office:value="5" calcext:value-type="float">
            <text:p>5</text:p>
          </table:table-cell>
          <table:table-cell table:style-name="ce60" office:value-type="currency" office:currency="BRL" office:value="1684.85" calcext:value-type="currency">
            <text:p>R$ 1.684,85</text:p>
          </table:table-cell>
          <table:table-cell table:style-name="ce158" office:value-type="currency" office:currency="BRL" office:value="1684.85" calcext:value-type="currency">
            <text:p>R$ 1.684,85</text:p>
          </table:table-cell>
          <table:table-cell table:style-name="ce35" office:value-type="string" calcext:value-type="string">
            <text:p>G S MARQUES MESQUITA COMERCIO E SUPRIMENTOS DE INFORMATICA LTDA</text:p>
          </table:table-cell>
          <table:table-cell table:style-name="ce35" office:value-type="string" calcext:value-type="string">
            <text:p>22.061.190/0001-90</text:p>
          </table:table-cell>
          <table:table-cell table:style-name="ce210" office:value-type="string" calcext:value-type="string">
            <text:p>GERLANE DA SILVA MARQUES MESQUITA – 102.6923.867-8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0">
          <table:table-cell table:style-name="ce35" office:value-type="string" calcext:value-type="string">
            <text:p>31/2022<text:a xlink:href="https://www.mprr.mp.br/web/upload/files/transparenciaNovo/fuemp_link_01_2022_08_63248e502165e.pdf" xlink:type="simple">https://www.mprr.mp.br/web/upload/files/transparenciaNovo/fuemp_link_01_2022_08_63248e502165e.pdf</text:a></text:p>
          </table:table-cell>
          <table:table-cell table:style-name="ce35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86" office:value-type="date" office:date-value="2022-08-09" calcext:value-type="date">
            <text:p>09/08/22</text:p>
          </table:table-cell>
          <table:table-cell table:style-name="ce106" office:value-type="string" calcext:value-type="string">
            <text:p>PE Nº 07/2022 – SRP</text:p>
          </table:table-cell>
          <table:table-cell table:number-columns-repeated="2" table:style-name="ce124" office:value-type="date" office:date-value="2022-08-05" calcext:value-type="date">
            <text:p>05/08/2022</text:p>
          </table:table-cell>
          <table:table-cell table:style-name="ce136" office:value-type="string" calcext:value-type="string">
            <text:p>ATIVO</text:p>
          </table:table-cell>
          <table:table-cell table:style-name="ce106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158" office:value-type="currency" office:currency="BRL" office:value="3360" calcext:value-type="currency">
            <text:p>R$ 3.360,00</text:p>
          </table:table-cell>
          <table:table-cell table:style-name="ce35" office:value-type="string" calcext:value-type="string">
            <text:p>ESPAÇO DIGITAL COMÉRCIO E LOCAÇÃO DE ÁUDIO, CINE, VÍDEO E ILUMINAÇÃO LTDA </text:p>
          </table:table-cell>
          <table:table-cell table:style-name="ce35" office:value-type="string" calcext:value-type="string">
            <text:p>08.083.394/0001-09 </text:p>
          </table:table-cell>
          <table:table-cell table:style-name="ce210" office:value-type="string" calcext:value-type="string">
            <text:p>FABIO CARDOSO SOARES – 273.203.508-4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1">
          <table:table-cell table:style-name="ce49" office:value-type="string" calcext:value-type="string">
            <text:p>32/2022<text:a xlink:href="https://www.mprr.mp.br/web/upload/files/transparenciaNovo/fuemp_link_01_2022_08_631b9e8404d9e.pdf" xlink:type="simple">https://www.mprr.mp.br/web/upload/files/transparenciaNovo/fuemp_link_01_2022_08_631b9e8404d9e.pdf</text:a></text:p>
          </table:table-cell>
          <table:table-cell table:style-name="ce35" office:value-type="string" calcext:value-type="string">
            <text:p>Aquisição de computadores e monitores, incluída a garantia. </text:p>
          </table:table-cell>
          <table:table-cell table:style-name="ce86" office:value-type="date" office:date-value="2022-08-16" calcext:value-type="date">
            <text:p>16/08/22</text:p>
          </table:table-cell>
          <table:table-cell table:style-name="ce106" office:value-type="string" calcext:value-type="string">
            <text:p>PE Nº 16/2021 – SRP</text:p>
          </table:table-cell>
          <table:table-cell table:style-name="ce124" office:value-type="date" office:date-value="2022-08-10" calcext:value-type="date">
            <text:p>10/08/2022</text:p>
          </table:table-cell>
          <table:table-cell table:style-name="ce124" office:value-type="date" office:date-value="2023-08-10" calcext:value-type="date">
            <text:p>10/08/2023</text:p>
          </table:table-cell>
          <table:table-cell table:style-name="ce136" office:value-type="string" calcext:value-type="string">
            <text:p>CONCLUÍDA</text:p>
          </table:table-cell>
          <table:table-cell table:style-name="ce106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00" calcext:value-type="currency">
            <text:p>R$ 7.800,00</text:p>
          </table:table-cell>
          <table:table-cell table:style-name="ce58" office:value-type="float" office:value="45" calcext:value-type="float">
            <text:p>45</text:p>
          </table:table-cell>
          <table:table-cell table:style-name="ce60" office:value-type="currency" office:currency="BRL" office:value="351000" calcext:value-type="currency">
            <text:p>R$ 351.000,00</text:p>
          </table:table-cell>
          <table:table-cell table:style-name="ce158" office:value-type="currency" office:currency="BRL" office:value="351000" calcext:value-type="currency">
            <text:p>R$ 351.000,00</text:p>
          </table:table-cell>
          <table:table-cell table:style-name="ce35" office:value-type="string" calcext:value-type="string">
            <text:p>ENTERPRISE COMÉRCIO E SOLUÇÕES EM TI LTDA. - EPP </text:p>
          </table:table-cell>
          <table:table-cell table:style-name="ce35" office:value-type="string" calcext:value-type="string">
            <text:p>22.777.689/0001-06. </text:p>
          </table:table-cell>
          <table:table-cell table:style-name="ce210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2">
          <table:table-cell table:style-name="ce35" office:value-type="string" calcext:value-type="string">
            <text:p>38/2022<text:a xlink:href="../METDATA%20TECNOLOGIA%20DA%20INFORMAÇÃO%20EIRELI" xlink:type="simple">METDATA TECNOLOGIA DA INFORMAÇÃO EIRELI</text:a></text:p>
          </table:table-cell>
          <table:table-cell table:style-name="ce35" office:value-type="string" calcext:value-type="string">
            <text:p>Aquisição de 20 (vinte) SCANNER DUPLEX, para atender ao Ministério Público do Estado de Roraima. </text:p>
          </table:table-cell>
          <table:table-cell table:style-name="ce86" office:value-type="date" office:date-value="2022-08-17" calcext:value-type="date">
            <text:p>17/08/22</text:p>
          </table:table-cell>
          <table:table-cell table:style-name="ce106" office:value-type="string" calcext:value-type="string">
            <text:p>PE Nº 11/2022 – SRP</text:p>
          </table:table-cell>
          <table:table-cell table:style-name="ce124" office:value-type="date" office:date-value="2022-08-16" calcext:value-type="date">
            <text:p>16/08/2022</text:p>
          </table:table-cell>
          <table:table-cell table:style-name="ce124" office:value-type="date" office:date-value="2023-08-16" calcext:value-type="date">
            <text:p>16/08/2023</text:p>
          </table:table-cell>
          <table:table-cell table:style-name="ce136" office:value-type="string" calcext:value-type="string">
            <text:p>CONCLUÍDO</text:p>
          </table:table-cell>
          <table:table-cell table:style-name="ce106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148.46" calcext:value-type="currency">
            <text:p>R$ 2.148,46</text:p>
          </table:table-cell>
          <table:table-cell table:style-name="ce58" office:value-type="float" office:value="20" calcext:value-type="float">
            <text:p>20</text:p>
          </table:table-cell>
          <table:table-cell table:style-name="ce60" office:value-type="currency" office:currency="BRL" office:value="42969.2" calcext:value-type="currency">
            <text:p>R$ 42.969,20</text:p>
          </table:table-cell>
          <table:table-cell table:style-name="ce158" office:value-type="currency" office:currency="BRL" office:value="42969.2" calcext:value-type="currency">
            <text:p>R$ 42.969,20</text:p>
          </table:table-cell>
          <table:table-cell table:style-name="ce35" office:value-type="string" calcext:value-type="string">
            <text:p>METDATA TECNOLOGIA DA INFORMAÇÃO EIRELI </text:p>
          </table:table-cell>
          <table:table-cell table:style-name="ce35" office:value-type="string" calcext:value-type="string">
            <text:p>28.584.157/0003-92 </text:p>
          </table:table-cell>
          <table:table-cell table:style-name="ce210" office:value-type="string" calcext:value-type="string">
            <text:p>CARLOS EDUARDO SANTOS PEREIRA – 888.473.815-68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0">
          <table:table-cell table:style-name="ce49" office:value-type="string" calcext:value-type="string">
            <text:p>42/2022<text:a xlink:href="https://www.mprr.mp.br/web/upload/files/transparenciaNovo/fuemp_link_01_2022_05_632378ed996c3.pdf" xlink:type="simple">https://www.mprr.mp.br/web/upload/files/transparenciaNovo/fuemp_link_01_2022_05_632378ed996c3.pdf</text:a><text:a xlink:href="https://www.mprr.mp.br/web/upload/files/transparenciaNovo/fuemp_link_01_2022_12_63a06f169ce0c.pdf" xlink:type="simple">https://www.mprr.mp.br/web/upload/files/transparenciaNovo/fuemp_link_01_2022_12_63a06f169ce0c.pdf</text:a></text:p>
          </table:table-cell>
          <table:table-cell table:style-name="ce35" office:value-type="string" calcext:value-type="string">
            <text:p>contratação de empresa para construção de estrutura metálica de fechamento, cobertura e distribuição elétrica de baixa tensão, parcial do terceiro pavimento do Edifício-Sede do Ministério Público do Estado de Roraima </text:p>
          </table:table-cell>
          <table:table-cell table:style-name="ce86" office:value-type="date" office:date-value="2022-08-19" calcext:value-type="date">
            <text:p>19/08/22</text:p>
          </table:table-cell>
          <table:table-cell table:style-name="ce106" office:value-type="string" calcext:value-type="string">
            <text:p>PREGÃO <text:s/>ELETRÔNICO <text:s/>N° 3/2022 – SRP </text:p>
          </table:table-cell>
          <table:table-cell table:style-name="ce124" office:value-type="date" office:date-value="2022-08-22" calcext:value-type="date">
            <text:p>22/08/2022</text:p>
          </table:table-cell>
          <table:table-cell table:style-name="ce124" office:value-type="date" office:date-value="2023-08-22" calcext:value-type="date">
            <text:p>22/08/2023</text:p>
          </table:table-cell>
          <table:table-cell table:style-name="ce136" office:value-type="string" calcext:value-type="string">
            <text:p>ATIV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8" office:value-type="currency" office:currency="BRL" office:value="410964.78" calcext:value-type="currency">
            <text:p>R$ 410.964,78</text:p>
          </table:table-cell>
          <table:table-cell table:style-name="ce35" office:value-type="string" calcext:value-type="string">
            <text:p>CONSTRUTEC ENGENHARIA LTDA, </text:p>
          </table:table-cell>
          <table:table-cell table:style-name="ce35" office:value-type="string" calcext:value-type="string">
            <text:p>17.481.655/0001-21. </text:p>
          </table:table-cell>
          <table:table-cell table:style-name="ce210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SIM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3">
          <table:table-cell table:style-name="ce35" office:value-type="string" calcext:value-type="string">
            <text:p>41/2022<text:a xlink:href="https://www.mprr.mp.br/web/upload/files/transparenciaNovo/fuemp_link_01_2022_08_63248e502165e.pdf" xlink:type="simple">https://www.mprr.mp.br/web/upload/files/transparenciaNovo/fuemp_link_01_2022_08_63248e502165e.pdf</text:a></text:p>
          </table:table-cell>
          <table:table-cell table:style-name="ce35" office:value-type="string" calcext:value-type="string">
            <text:p>Contratação de empresa para construção da nova sede da Promotoria de Justiça da Comarca de Caracaraí – RR,</text:p>
          </table:table-cell>
          <table:table-cell table:style-name="ce86" office:value-type="date" office:date-value="2022-08-19" calcext:value-type="date">
            <text:p>19/08/22</text:p>
          </table:table-cell>
          <table:table-cell table:style-name="ce106" office:value-type="string" calcext:value-type="string">
            <text:p>Tomada de preços 2/2022.</text:p>
          </table:table-cell>
          <table:table-cell table:style-name="ce124" office:value-type="date" office:date-value="2022-08-17" calcext:value-type="date">
            <text:p>17/08/2022</text:p>
          </table:table-cell>
          <table:table-cell table:style-name="ce124" office:value-type="date" office:date-value="2023-08-17" calcext:value-type="date">
            <text:p>17/08/2023</text:p>
          </table:table-cell>
          <table:table-cell table:style-name="ce136" office:value-type="string" calcext:value-type="string">
            <text:p>ATIVO</text:p>
          </table:table-cell>
          <table:table-cell table:style-name="ce106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8" office:value-type="currency" office:currency="BRL" office:value="1799186.55" calcext:value-type="currency">
            <text:p>R$ 1.799.186,55</text:p>
          </table:table-cell>
          <table:table-cell table:style-name="ce35" office:value-type="string" calcext:value-type="string">
            <text:p>CONSTRUTORA ROYAL LTDA - EPP </text:p>
          </table:table-cell>
          <table:table-cell table:style-name="ce35" office:value-type="string" calcext:value-type="string">
            <text:p>05.684.728/0001-01. </text:p>
          </table:table-cell>
          <table:table-cell table:style-name="ce210" office:value-type="string" calcext:value-type="string">
            <text:p>RAFAEL DELMIRO RODRIGUES TIMBÓ – 030.937.502-96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2">
          <table:table-cell table:style-name="ce49" office:value-type="string" calcext:value-type="string">
            <text:p>43/2022<text:a xlink:href="https://www.mprr.mp.br/web/upload/files/transparenciaNovo/fuemp_link_01_2022_08_631ba2f1e879f.pdf" xlink:type="simple">https://www.mprr.mp.br/web/upload/files/transparenciaNovo/fuemp_link_01_2022_08_631ba2f1e879f.pdf</text:a></text:p>
          </table:table-cell>
          <table:table-cell table:style-name="ce35" office:value-type="string" calcext:value-type="string">
            <text:p>Aquisição de 100 (cem) fones de ouvido com microfone. </text:p>
          </table:table-cell>
          <table:table-cell table:style-name="ce86" office:value-type="date" office:date-value="2022-08-22" calcext:value-type="date">
            <text:p>22/08/22</text:p>
          </table:table-cell>
          <table:table-cell table:style-name="ce106" office:value-type="string" calcext:value-type="string">
            <text:p>PE Nº 11/2022 – SRP</text:p>
          </table:table-cell>
          <table:table-cell table:style-name="ce124" office:value-type="date" office:date-value="2022-08-18" calcext:value-type="date">
            <text:p>18/08/2022</text:p>
          </table:table-cell>
          <table:table-cell table:style-name="ce124" office:value-type="date" office:date-value="2023-08-18" calcext:value-type="date">
            <text:p>18/08/2023</text:p>
          </table:table-cell>
          <table:table-cell table:style-name="ce136" office:value-type="string" calcext:value-type="string">
            <text:p>CONCLUÍDO</text:p>
          </table:table-cell>
          <table:table-cell table:style-name="ce106" office:value-type="string" calcext:value-type="string">
            <text:p>informá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8" office:value-type="currency" office:currency="BRL" office:value="18000" calcext:value-type="currency">
            <text:p>R$ 18.000,00</text:p>
          </table:table-cell>
          <table:table-cell table:style-name="ce35" office:value-type="string" calcext:value-type="string">
            <text:p>J.G.L. ASSESSORIA EMPRESARIAL LTDA </text:p>
          </table:table-cell>
          <table:table-cell table:style-name="ce35" office:value-type="string" calcext:value-type="string">
            <text:p>14.661.578/0001-01 </text:p>
          </table:table-cell>
          <table:table-cell table:style-name="ce210" office:value-type="string" calcext:value-type="string">
            <text:p>JAIRO GREGORIO DE LIMA <text:s/>- 199.080.839-53 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4">
          <table:table-cell table:style-name="ce35" office:value-type="string" calcext:value-type="string">
            <text:p>25601.0001.22.00061-7<text:a xlink:href="https://www.mprr.mp.br/web/upload/files/transparenciaNovo/fuemp_link_01_2022_08_63248deb93503.pdf" xlink:type="simple">https://www.mprr.mp.br/web/upload/files/transparenciaNovo/fuemp_link_01_2022_08_63248deb93503.pdf</text:a></text:p>
          </table:table-cell>
          <table:table-cell table:style-name="ce35" office:value-type="string" calcext:value-type="string">
            <text:p>Aquisição de Pneus automotivo para (L-200, AMAROK). </text:p>
          </table:table-cell>
          <table:table-cell table:style-name="ce86" office:value-type="date" office:date-value="2021-08-23" calcext:value-type="date">
            <text:p>23/08/21</text:p>
          </table:table-cell>
          <table:table-cell table:style-name="ce106" office:value-type="string" calcext:value-type="string">
            <text:p>PE Nº 8/2021 – SRP <text:s text:c="2"/>9176/2022-99</text:p>
          </table:table-cell>
          <table:table-cell table:style-name="ce124" office:value-type="date" office:date-value="2022-08-18" calcext:value-type="date">
            <text:p>18/08/2022</text:p>
          </table:table-cell>
          <table:table-cell table:style-name="ce124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06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695" calcext:value-type="currency">
            <text:p>R$ 695,00</text:p>
          </table:table-cell>
          <table:table-cell table:style-name="ce58" office:value-type="float" office:value="60" calcext:value-type="float">
            <text:p>60</text:p>
          </table:table-cell>
          <table:table-cell table:style-name="ce60" office:value-type="currency" office:currency="BRL" office:value="41700" calcext:value-type="currency">
            <text:p>R$ 41.700,00</text:p>
          </table:table-cell>
          <table:table-cell table:style-name="ce158" office:value-type="currency" office:currency="BRL" office:value="41700" calcext:value-type="currency">
            <text:p>R$ 41.700,00</text:p>
          </table:table-cell>
          <table:table-cell table:style-name="ce35" office:value-type="string" calcext:value-type="string">
            <text:p>ATENAS COMERCIO E SERVIÇOS LTDA </text:p>
          </table:table-cell>
          <table:table-cell table:style-name="ce35" office:value-type="string" calcext:value-type="string">
            <text:p>19.028.541/0001-56 </text:p>
          </table:table-cell>
          <table:table-cell table:style-name="ce210" office:value-type="string" calcext:value-type="string">
            <text:p>GEYSLLY RAYNARA MENDES RODRIGUES – 013.229.522-99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4">
          <table:table-cell table:style-name="ce35" office:value-type="string" calcext:value-type="string">
            <text:p>50/2022</text:p>
          </table:table-cell>
          <table:table-cell table:style-name="ce35" office:value-type="string" calcext:value-type="string">
            <text:p>Aquisição  do Item 13 (Teclado e Mouse sem fio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1 – SRP <text:s/>11580/2022-22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8" office:value-type="currency" office:currency="BRL" office:value="139.3" calcext:value-type="currency">
            <text:p>R$ 139,30</text:p>
          </table:table-cell>
          <table:table-cell table:style-name="ce137" office:value-type="float" office:value="15" calcext:value-type="float">
            <text:p>15</text:p>
          </table:table-cell>
          <table:table-cell table:number-columns-repeated="2" table:style-name="ce158" office:value-type="currency" office:currency="BRL" office:value="2089.5" calcext:value-type="currency">
            <text:p>R$ 2.089,50</text:p>
          </table:table-cell>
          <table:table-cell table:style-name="ce35" office:value-type="string" calcext:value-type="string">
            <text:p>ELAINE NEVES DE MEDEIROS - ME </text:p>
          </table:table-cell>
          <table:table-cell table:style-name="ce35" office:value-type="string" calcext:value-type="string">
            <text:p>30.848.671/0001-78 </text:p>
          </table:table-cell>
          <table:table-cell table:style-name="ce210" office:value-type="string" calcext:value-type="string">
            <text:p>ELAINE NEVES DE MEDEIROS – 005.157.196/09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52/2022<text:a xlink:href="https://www.mprr.mp.br/web/upload/files/transparenciaNovo/fuemp_link_01_2022_10_63594dac69774.pdf" xlink:type="simple">https://www.mprr.mp.br/web/upload/files/transparenciaNovo/fuemp_link_01_2022_10_63594dac69774.pdf</text:a></text:p>
          </table:table-cell>
          <table:table-cell table:style-name="ce35" office:value-type="string" calcext:value-type="string">
            <text:p>Aquisição  do Item 37 (Cilindro de Imagem para Multifuncional Monocromática OKIDATA ES 4172LP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8" office:value-type="currency" office:currency="BRL" office:value="550" calcext:value-type="currency">
            <text:p>R$ 550,0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58" office:value-type="currency" office:currency="BRL" office:value="5500" calcext:value-type="currency">
            <text:p>R$ 5.500,00</text:p>
          </table:table-cell>
          <table:table-cell table:style-name="ce35" office:value-type="string" calcext:value-type="string">
            <text:p>HR COMÉRCIO E SERVIÇOS EIRELI - EPP </text:p>
          </table:table-cell>
          <table:table-cell table:style-name="ce35" office:value-type="string" calcext:value-type="string">
            <text:p>29.106.687/0001-26 </text:p>
          </table:table-cell>
          <table:table-cell table:style-name="ce210" office:value-type="string" calcext:value-type="string">
            <text:p>HELIO RODRIGUES COSTA – 726.100.421-9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5">
          <table:table-cell table:style-name="ce35" office:value-type="string" calcext:value-type="string">
            <text:p>25601.0001.22.00068-4 E 25601.0001.22.00069-2<text:a xlink:href="https://www.mprr.mp.br/web/upload/files/transparenciaNovo/fuemp_link_01_2022_10_63595210cf594.pdf" xlink:type="simple">https://www.mprr.mp.br/web/upload/files/transparenciaNovo/fuemp_link_01_2022_10_63595210cf594.pdf</text:a><text:a xlink:href="https://www.mprr.mp.br/web/upload/files/transparenciaNovo/fuemp_link_01_2022_10_635951eb077a0.pdf" xlink:type="simple">https://www.mprr.mp.br/web/upload/files/transparenciaNovo/fuemp_link_01_2022_10_635951eb077a0.pdf</text:a></text:p>
          </table:table-cell>
          <table:table-cell table:style-name="ce35" office:value-type="string" calcext:value-type="string">
            <text:p>Aquisição de suprimentos de informática, incluída a garantia, para atender ao Departamento de Tecnologia da Informação do Ministério Público de Roraima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2/2022 – SRP <text:s/>11462/2022-14</text:p>
          </table:table-cell>
          <table:table-cell table:style-name="ce118" office:value-type="date" office:date-value="2022-10-07" calcext:value-type="date">
            <text:p>07/10/2022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8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58" office:value-type="string" calcext:value-type="string">
            <text:p>_</text:p>
          </table:table-cell>
          <table:table-cell table:style-name="ce158" office:value-type="currency" office:currency="BRL" office:value="16700" calcext:value-type="currency">
            <text:p>R$ 16.700,00</text:p>
          </table:table-cell>
          <table:table-cell table:style-name="ce35" office:value-type="string" calcext:value-type="string">
            <text:p>LS SERVIÇOS DE INFORMÁTICA E ELETRÔNICA LTDA - EPP </text:p>
          </table:table-cell>
          <table:table-cell table:style-name="ce35" office:value-type="string" calcext:value-type="string">
            <text:p>10.793.812/0001-95. </text:p>
          </table:table-cell>
          <table:table-cell table:style-name="ce210" office:value-type="string" calcext:value-type="string">
            <text:p>SILVIO MOREIRA DOS SANTOS – 830.417.701-30 <text:s/>e ANTONIO CLEMILTON DO NASCIMENTO SILVA – 781.499.911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51/2022<text:a xlink:href="https://www.mprr.mp.br/web/upload/files/transparenciaNovo/fuemp_link_01_2022_10_63594e1d2fde6.pdf" xlink:type="simple">https://www.mprr.mp.br/web/upload/files/transparenciaNovo/fuemp_link_01_2022_10_63594e1d2fde6.pdf</text:a></text:p>
          </table:table-cell>
          <table:table-cell table:style-name="ce35" office:value-type="string" calcext:value-type="string">
            <text:p>Aquisição do Item 20 (Nobreak de 10KVA/10KW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8" office:value-type="currency" office:currency="BRL" office:value="19580" calcext:value-type="currency">
            <text:p>R$ 19.580,0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58" office:value-type="currency" office:currency="BRL" office:value="39160" calcext:value-type="currency">
            <text:p>R$ 39.160,00</text:p>
          </table:table-cell>
          <table:table-cell table:style-name="ce35" office:value-type="string" calcext:value-type="string">
            <text:p>VLP INDÚSTRIA ELETRÔNICA LTDA </text:p>
          </table:table-cell>
          <table:table-cell table:style-name="ce35" office:value-type="string" calcext:value-type="string">
            <text:p>12.215.178/0001-39 </text:p>
          </table:table-cell>
          <table:table-cell table:style-name="ce210" office:value-type="string" calcext:value-type="string">
            <text:p>VANDRO LUIZ PEZZIN – 753.571.510-91e VIVIAN MASSIGNANI MENDES PEZZIN – 802.059.410-87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54/2022<text:a xlink:href="https://www.mprr.mp.br/web/upload/files/transparenciaNovo/fuemp_link_01_2022_10_63594e4c0b861.pdf" xlink:type="simple">https://www.mprr.mp.br/web/upload/files/transparenciaNovo/fuemp_link_01_2022_10_63594e4c0b861.pdf</text:a></text:p>
          </table:table-cell>
          <table:table-cell table:style-name="ce35" office:value-type="string" calcext:value-type="string">
            <text:p>Aquisição dos Itens 7 e 26 ( Adaptador Wifi - tipo Pendrive e Mikrotik Routerboard RB750Gr3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8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58" office:value-type="string" calcext:value-type="string">
            <text:p>_</text:p>
          </table:table-cell>
          <table:table-cell table:style-name="ce158" office:value-type="currency" office:currency="BRL" office:value="3635.9" calcext:value-type="currency">
            <text:p>R$ 3.635,90</text:p>
          </table:table-cell>
          <table:table-cell table:style-name="ce35" office:value-type="string" calcext:value-type="string">
            <text:p>SCORPION INFORMÁTICA EIRELI </text:p>
          </table:table-cell>
          <table:table-cell table:style-name="ce35" office:value-type="string" calcext:value-type="string">
            <text:p>04.567.265/0001-27 </text:p>
          </table:table-cell>
          <table:table-cell table:style-name="ce210" office:value-type="string" calcext:value-type="string">
            <text:p>MARCIO ROGERIO DOMINGUES – 633.803.079-04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56/2022<text:a xlink:href="https://www.mprr.mp.br/web/upload/files/transparenciaNovo/fuemp_link_01_2022_10_63594e76ca69f.pdf" xlink:type="simple">https://www.mprr.mp.br/web/upload/files/transparenciaNovo/fuemp_link_01_2022_10_63594e76ca69f.pdf</text:a></text:p>
          </table:table-cell>
          <table:table-cell table:style-name="ce35" office:value-type="string" calcext:value-type="string">
            <text:p>Aquisição do Item 42 (Módulo de Imagem Lexmark - 50F0Z00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8" office:value-type="currency" office:currency="BRL" office:value="461.25" calcext:value-type="currency">
            <text:p>R$ 461,25</text:p>
          </table:table-cell>
          <table:table-cell table:style-name="ce137" office:value-type="float" office:value="50" calcext:value-type="float">
            <text:p>50</text:p>
          </table:table-cell>
          <table:table-cell table:number-columns-repeated="2" table:style-name="ce158" office:value-type="currency" office:currency="BRL" office:value="23062.5" calcext:value-type="currency">
            <text:p>R$ 23.062,50</text:p>
          </table:table-cell>
          <table:table-cell table:style-name="ce35" office:value-type="string" calcext:value-type="string">
            <text:p>MVS CARTUCHOS EIRELI, </text:p>
          </table:table-cell>
          <table:table-cell table:style-name="ce35" office:value-type="string" calcext:value-type="string">
            <text:p>09.358.717/0001-84 </text:p>
          </table:table-cell>
          <table:table-cell table:style-name="ce210" office:value-type="string" calcext:value-type="string">
            <text:p>ADRIANO WELLINGTON ANICETO – 320.465.688-8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6">
          <table:table-cell table:style-name="ce35" office:value-type="string" calcext:value-type="string">
            <text:p>58/2022<text:a xlink:href="https://www.mprr.mp.br/web/upload/files/transparenciaNovo/fuemp_link_01_2022_10_63594ea1e2446.pdf" xlink:type="simple">https://www.mprr.mp.br/web/upload/files/transparenciaNovo/fuemp_link_01_2022_10_63594ea1e2446.pdf</text:a></text:p>
          </table:table-cell>
          <table:table-cell table:style-name="ce35" office:value-type="string" calcext:value-type="string">
            <text:p>Contratação de empresa especializada para fornecimento do serviço de carimbo do tempo, com treinamento, licenças e suporte técnico da solução, para atender ao Departamento de Tecnologia da Informação do Ministério Público do Estado de Roraima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INEXIGIBILIDADE DE LICITAÇÃO</text:p>
          </table:table-cell>
          <table:table-cell table:style-name="ce118" office:value-type="date" office:date-value="2022-10-17" calcext:value-type="date">
            <text:p>17/10/2022</text:p>
          </table:table-cell>
          <table:table-cell table:style-name="ce118" office:value-type="date" office:date-value="2023-10-17" calcext:value-type="date">
            <text:p>17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serviço</text:p>
          </table:table-cell>
          <table:table-cell table:style-name="ce158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58" office:value-type="string" calcext:value-type="string">
            <text:p>_</text:p>
          </table:table-cell>
          <table:table-cell table:style-name="ce158" office:value-type="currency" office:currency="BRL" office:value="129600" calcext:value-type="currency">
            <text:p>R$ 129.600,00</text:p>
          </table:table-cell>
          <table:table-cell table:style-name="ce35" office:value-type="string" calcext:value-type="string">
            <text:p>BRY TECNOLOGIA S.A </text:p>
          </table:table-cell>
          <table:table-cell table:style-name="ce35" office:value-type="string" calcext:value-type="string">
            <text:p>04.441.528/0001-57 </text:p>
          </table:table-cell>
          <table:table-cell table:style-name="ce210" office:value-type="string" calcext:value-type="string">
            <text:p>HELENA MARIA CHAVES BOAL – 016.640.727-56 E HEITOR LIMIRIO PIRES – 088.606.676-07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49/2022<text:a xlink:href="https://www.mprr.mp.br/web/upload/files/transparenciaNovo/fuemp_link_01_2022_10_63598cda2fd8a.pdf" xlink:type="simple">https://www.mprr.mp.br/web/upload/files/transparenciaNovo/fuemp_link_01_2022_10_63598cda2fd8a.pdf</text:a></text:p>
          </table:table-cell>
          <table:table-cell table:style-name="ce35" office:value-type="string" calcext:value-type="string">
            <text:p>Aquisição do Item 30 (Filtro de linha de 8 tomadas). </text:p>
          </table:table-cell>
          <table:table-cell table:style-name="ce96" office:value-type="date" office:date-value="2022-10-20" calcext:value-type="date">
            <text:p>20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7" calcext:value-type="date">
            <text:p>17/10/2022</text:p>
          </table:table-cell>
          <table:table-cell table:style-name="ce118" office:value-type="date" office:date-value="2023-10-17" calcext:value-type="date">
            <text:p>17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58" office:value-type="currency" office:currency="BRL" office:value="78" calcext:value-type="currency">
            <text:p>R$ 78,00</text:p>
          </table:table-cell>
          <table:table-cell table:style-name="ce137" office:value-type="float" office:value="50" calcext:value-type="float">
            <text:p>50</text:p>
          </table:table-cell>
          <table:table-cell table:number-columns-repeated="2" table:style-name="ce158" office:value-type="currency" office:currency="BRL" office:value="3900" calcext:value-type="currency">
            <text:p>R$ 3.900,00</text:p>
          </table:table-cell>
          <table:table-cell table:style-name="ce35" office:value-type="string" calcext:value-type="string">
            <text:p>ELETROQUIP COMÉRCIO E LICITAÇÕES LTDA </text:p>
          </table:table-cell>
          <table:table-cell table:style-name="ce35" office:value-type="string" calcext:value-type="string">
            <text:p>05.854.663/0001-97 </text:p>
          </table:table-cell>
          <table:table-cell table:style-name="ce210" office:value-type="string" calcext:value-type="string">
            <text:p>LETÍCIA CAROLINE LIMÃO – 440.361.268-73 E ELIANA CORIGLIANO – 664.777.438-68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46/2022<text:a xlink:href="https://www.mprr.mp.br/web/upload/files/transparenciaNovo/fuemp_link_01_2022_10_63594dfb18ec2.pdf" xlink:type="simple">https://www.mprr.mp.br/web/upload/files/transparenciaNovo/fuemp_link_01_2022_10_63594dfb18ec2.pdf</text:a></text:p>
          </table:table-cell>
          <table:table-cell table:style-name="ce35" office:value-type="string" calcext:value-type="string">
            <text:p>Aquisição do Item 19 - 10 (dez) Nobreak de 3kva. </text:p>
          </table:table-cell>
          <table:table-cell table:style-name="ce96" office:value-type="date" office:date-value="2022-10-24" calcext:value-type="date">
            <text:p>24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20" calcext:value-type="date">
            <text:p>20/10/2022</text:p>
          </table:table-cell>
          <table:table-cell table:style-name="ce118" office:value-type="date" office:date-value="2023-10-20" calcext:value-type="date">
            <text:p>20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currency" office:currency="BRL" office:value="3599" calcext:value-type="currency">
            <text:p>R$ 3.599,0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58" office:value-type="currency" office:currency="BRL" office:value="35990" calcext:value-type="currency">
            <text:p>R$ 35.990,00</text:p>
          </table:table-cell>
          <table:table-cell table:style-name="ce35" office:value-type="string" calcext:value-type="string">
            <text:p>LS SERVIÇOS DE INFORMÁTICA E ELETRÔNICA LTDA </text:p>
          </table:table-cell>
          <table:table-cell table:style-name="ce35" office:value-type="string" calcext:value-type="string">
            <text:p>10.793.812/0001-95 </text:p>
          </table:table-cell>
          <table:table-cell table:style-name="ce210" office:value-type="string" calcext:value-type="string">
            <text:p>SILVIO MOREIRA DOS SANTOS – 830.417.701-30 <text:s/>e ANTONIO CLEMILTON DO NASCIMENTO SILVA – 781.499.911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63/2022<text:a xlink:href="https://www.mprr.mp.br/web/upload/files/transparenciaNovo/fuemp_link_01_2022_11_637d19961b811.pdf" xlink:type="simple">https://www.mprr.mp.br/web/upload/files/transparenciaNovo/fuemp_link_01_2022_11_637d19961b811.pdf</text:a></text:p>
          </table:table-cell>
          <table:table-cell table:style-name="ce35" office:value-type="string" calcext:value-type="string">
            <text:p>Aquisição de suprimentos de informática, incluída a garantia, conforme especificações técnicas descritas no Termo de Referência. </text:p>
          </table:table-cell>
          <table:table-cell table:style-name="ce96" office:value-type="date" office:date-value="2022-11-18" calcext:value-type="date">
            <text:p>18/11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1-16" calcext:value-type="date">
            <text:p>16/11/2022</text:p>
          </table:table-cell>
          <table:table-cell table:style-name="ce118" office:value-type="date" office:date-value="2023-11-16" calcext:value-type="date">
            <text:p>16/11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consumo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58" office:value-type="string" calcext:value-type="string">
            <text:p>_</text:p>
          </table:table-cell>
          <table:table-cell table:style-name="ce158" office:value-type="currency" office:currency="BRL" office:value="42050" calcext:value-type="currency">
            <text:p>R$ 42.050,00</text:p>
          </table:table-cell>
          <table:table-cell table:style-name="ce35" office:value-type="string" calcext:value-type="string">
            <text:p>MICROSENS S/A </text:p>
          </table:table-cell>
          <table:table-cell table:style-name="ce35" office:value-type="string" calcext:value-type="string">
            <text:p>78.126.950/0011-26. </text:p>
          </table:table-cell>
          <table:table-cell table:style-name="ce210" office:value-type="string" calcext:value-type="string">
            <text:p>CESAR DE OLIVEIRA – 170.160.109-53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5" office:value-type="string" calcext:value-type="string">
            <text:p>70/2022<text:a xlink:href="https://www.mprr.mp.br/web/upload/files/transparenciaNovo/fuemp_link_01_2022_12_63c711fd96c5b.pdf" xlink:type="simple">https://www.mprr.mp.br/web/upload/files/transparenciaNovo/fuemp_link_01_2022_12_63c711fd96c5b.pdf</text:a></text:p>
          </table:table-cell>
          <table:table-cell table:style-name="ce35" office:value-type="string" calcext:value-type="string">
            <text:p>Contratação de empresa especializada para a execução de Serviços Comuns de Engenharia para manutenção, reparos, adequações e melhorias das instalações, estruturas e ambientes na Promotoria de Mucajaí/RR. </text:p>
          </table:table-cell>
          <table:table-cell table:style-name="ce96" office:value-type="date" office:date-value="2022-12-21" calcext:value-type="date">
            <text:p>21/12/22</text:p>
          </table:table-cell>
          <table:table-cell table:style-name="ce113" office:value-type="string" calcext:value-type="string">
            <text:p>PE nº 18/2022 - SRP </text:p>
          </table:table-cell>
          <table:table-cell table:style-name="ce118" office:value-type="date" office:date-value="2022-12-19" calcext:value-type="date">
            <text:p>19/12/2022</text:p>
          </table:table-cell>
          <table:table-cell table:style-name="ce118" office:value-type="date" office:date-value="2023-12-19" calcext:value-type="date">
            <text:p>19/12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58" office:value-type="string" calcext:value-type="string">
            <text:p>_</text:p>
          </table:table-cell>
          <table:table-cell table:style-name="ce158" office:value-type="currency" office:currency="BRL" office:value="46716.86" calcext:value-type="currency">
            <text:p>R$ 46.716,86</text:p>
          </table:table-cell>
          <table:table-cell table:style-name="ce35" office:value-type="string" calcext:value-type="string">
            <text:p>CONSTRUTEC ENGENHARIA LTDA </text:p>
          </table:table-cell>
          <table:table-cell table:style-name="ce35" office:value-type="string" calcext:value-type="string">
            <text:p>17.481.655/0001-21 </text:p>
          </table:table-cell>
          <table:table-cell table:style-name="ce210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5" office:value-type="string" calcext:value-type="string">
            <text:p>1/2023<text:a xlink:href="https://www.mprr.mp.br/web/upload/files/transparenciaNovo/fuemp_link_01_2023_01_63c9a34410c95.pdf" xlink:type="simple">https://www.mprr.mp.br/web/upload/files/transparenciaNovo/fuemp_link_01_2023_01_63c9a34410c95.pdf</text:a></text:p>
          </table:table-cell>
          <table:table-cell table:style-name="ce35" office:value-type="string" calcext:value-type="string">
            <text:p>Aquisição com instalação de persianas, tipo rolô​ para atender as Promotorias de Justiça de Caracaraí e Rorainópolis, do Ministério Público do Estado de Roraima. </text:p>
          </table:table-cell>
          <table:table-cell table:style-name="ce96" office:value-type="date" office:date-value="2023-01-18" calcext:value-type="date">
            <text:p>18/01/23</text:p>
          </table:table-cell>
          <table:table-cell table:style-name="ce113" office:value-type="string" calcext:value-type="string">
            <text:p>PE nº 3/2022 – SRP <text:s/>14303/2022-71</text:p>
          </table:table-cell>
          <table:table-cell table:style-name="ce118" office:value-type="date" office:date-value="2023-01-16" calcext:value-type="date">
            <text:p>16/01/2023</text:p>
          </table:table-cell>
          <table:table-cell table:style-name="ce118" office:value-type="date" office:date-value="2024-01-16" calcext:value-type="date">
            <text:p>16/01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0" office:value-type="string" calcext:value-type="string">
            <text:p>_</text:p>
          </table:table-cell>
          <table:table-cell table:style-name="ce165" office:value-type="currency" office:currency="BRL" office:value="14541.05" calcext:value-type="currency">
            <text:p>R$ 14.541,05</text:p>
          </table:table-cell>
          <table:table-cell table:style-name="ce35" office:value-type="string" calcext:value-type="string">
            <text:p>G R LOBATO – ME </text:p>
          </table:table-cell>
          <table:table-cell table:style-name="ce35" office:value-type="string" calcext:value-type="string">
            <text:p>31.734.960/0001-09</text:p>
          </table:table-cell>
          <table:table-cell table:style-name="ce210" office:value-type="string" calcext:value-type="string">
            <text:p>GREYCEANE RODRIGUES <text:s/>LOBATO – 757.018.202-20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5" office:value-type="string" calcext:value-type="string">
            <text:p>2/2023<text:a xlink:href="https://www.mprr.mp.br/web/upload/files/transparenciaNovo/fuemp_link_01_2023_01_63c9a3707b39c.pdf" xlink:type="simple">https://www.mprr.mp.br/web/upload/files/transparenciaNovo/fuemp_link_01_2023_01_63c9a3707b39c.pdf</text:a></text:p>
          </table:table-cell>
          <table:table-cell table:style-name="ce35" office:value-type="string" calcext:value-type="string">
            <text:p>Contratação de empresa especializada para a execução de Serviços Comuns de Engenharia para atender ao Ministério Público do Estado de Roraima. </text:p>
          </table:table-cell>
          <table:table-cell table:style-name="ce96" office:value-type="date" office:date-value="2023-01-18" calcext:value-type="date">
            <text:p>18/01/23</text:p>
          </table:table-cell>
          <table:table-cell table:style-name="ce113" office:value-type="string" calcext:value-type="string">
            <text:p>PE nº 18/2022 - SRP </text:p>
          </table:table-cell>
          <table:table-cell table:style-name="ce118" office:value-type="date" office:date-value="2023-01-16" calcext:value-type="date">
            <text:p>16/01/2023</text:p>
          </table:table-cell>
          <table:table-cell table:style-name="ce118" office:value-type="date" office:date-value="2024-01-16" calcext:value-type="date">
            <text:p>16/01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3" office:value-type="string" calcext:value-type="string">
            <text:p>_</text:p>
          </table:table-cell>
          <table:table-cell table:style-name="ce175" office:value-type="currency" office:currency="BRL" office:value="2000000" calcext:value-type="currency">
            <text:p>R$ 2.000.000,00</text:p>
          </table:table-cell>
          <table:table-cell table:style-name="ce35" office:value-type="string" calcext:value-type="string">
            <text:p> CONSTRUTEC ENGENHARIA LTDA </text:p>
          </table:table-cell>
          <table:table-cell table:style-name="ce158" office:value-type="string" calcext:value-type="string">
            <text:p>17.481.655/0001-21</text:p>
          </table:table-cell>
          <table:table-cell table:style-name="ce210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0">
          <table:table-cell table:style-name="ce35" office:value-type="string" calcext:value-type="string">
            <text:p>25601.0001.22.00086-2 <text:a xlink:href="https://www.mprr.mp.br/web/upload/files/transparenciaNovo/fuemp_link_01_2023_01_63d965109fb00.pdf" xlink:type="simple">https://www.mprr.mp.br/web/upload/files/transparenciaNovo/fuemp_link_01_2023_01_63d965109fb00.pdf</text:a></text:p>
          </table:table-cell>
          <table:table-cell table:style-name="ce35" office:value-type="string" calcext:value-type="string">
            <text:p>Contratação de empresa especializada para o fornecimento com instalação de persianas verticais, para serem instaladas prioritariamente na ampliação do terceiro pavimento do prédio sede do Ministério Público Estadual. </text:p>
          </table:table-cell>
          <table:table-cell table:style-name="ce96" office:value-type="date" office:date-value="2023-01-25" calcext:value-type="date">
            <text:p>25/01/23</text:p>
          </table:table-cell>
          <table:table-cell table:style-name="ce113" office:value-type="string" calcext:value-type="string">
            <text:p>Dispensa de licitação 13773/2022-18</text:p>
          </table:table-cell>
          <table:table-cell table:style-name="ce118" office:value-type="date" office:date-value="2022-12-26" calcext:value-type="date">
            <text:p>26/12/2022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0" office:value-type="string" calcext:value-type="string">
            <text:p>_</text:p>
          </table:table-cell>
          <table:table-cell table:style-name="ce165" office:value-type="currency" office:currency="BRL" office:value="51900" calcext:value-type="currency">
            <text:p>R$ 51.900,00</text:p>
          </table:table-cell>
          <table:table-cell table:style-name="ce35" office:value-type="string" calcext:value-type="string">
            <text:p>ISMAEL DOS SANTOS LIMA - ME </text:p>
          </table:table-cell>
          <table:table-cell table:style-name="ce35" office:value-type="string" calcext:value-type="string">
            <text:p>37.831.733/0001-88 </text:p>
          </table:table-cell>
          <table:table-cell table:style-name="ce210" office:value-type="string" calcext:value-type="string">
            <text:p>ISMAEL DOS SANTOS LIMA – NE – 004.923.252-5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06/2023<text:a xlink:href="https://www.mprr.mp.br/web/upload/files/transparenciaNovo/fuemp_link_01_2023_02_63fcbe004d41f.pdf" xlink:type="simple">https://www.mprr.mp.br/web/upload/files/transparenciaNovo/fuemp_link_01_2023_02_63fcbe004d41f.pdf</text:a></text:p>
          </table:table-cell>
          <table:table-cell table:style-name="ce35" office:value-type="string" calcext:value-type="string">
            <text:p>Aquisição de mobiliário ( itens 11, 12, 14 e 19) </text:p>
          </table:table-cell>
          <table:table-cell table:style-name="ce96" office:value-type="date" office:date-value="2023-02-23" calcext:value-type="date">
            <text:p>23/02/23</text:p>
          </table:table-cell>
          <table:table-cell table:style-name="ce113" office:value-type="string" calcext:value-type="string">
            <text:p>PE nº 16/2022-SRP <text:s/>12808/2022-00</text:p>
          </table:table-cell>
          <table:table-cell table:style-name="ce118" office:value-type="date" office:date-value="2023-02-16" calcext:value-type="date">
            <text:p>16/02/2023</text:p>
          </table:table-cell>
          <table:table-cell table:style-name="ce118" office:value-type="date" office:date-value="2024-02-16" calcext:value-type="date">
            <text:p>16/02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permanent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0" office:value-type="string" calcext:value-type="string">
            <text:p>_</text:p>
          </table:table-cell>
          <table:table-cell table:style-name="ce165" office:value-type="currency" office:currency="BRL" office:value="24603" calcext:value-type="currency">
            <text:p>R$ 24.603,00</text:p>
          </table:table-cell>
          <table:table-cell table:style-name="ce35" office:value-type="string" calcext:value-type="string">
            <text:p>F N DE ALMEIDA EPP </text:p>
          </table:table-cell>
          <table:table-cell table:style-name="ce35" office:value-type="string" calcext:value-type="string">
            <text:p>84.111.020/0001-20</text:p>
          </table:table-cell>
          <table:table-cell table:style-name="ce210" office:value-type="string" calcext:value-type="string">
            <text:p>FABIO NUNES DE ALMEIDA – 309.911.372-72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14/2023<text:a xlink:href="https://www.mprr.mp.br/web/upload/files/transparenciaNovo/fuemp_link_01_2023_04_64513018383e0.pdf" xlink:type="simple">https://www.mprr.mp.br/web/upload/files/transparenciaNovo/fuemp_link_01_2023_04_64513018383e0.pdf</text:a></text:p>
          </table:table-cell>
          <table:table-cell table:style-name="ce35" office:value-type="string" calcext:value-type="string">
            <text:p>Aquisição do ITEM 6 (60 carteiras universitárias). </text:p>
          </table:table-cell>
          <table:table-cell table:style-name="ce96" office:value-type="date" office:date-value="2023-04-20" calcext:value-type="date">
            <text:p>20/04/23</text:p>
          </table:table-cell>
          <table:table-cell table:style-name="ce113" office:value-type="string" calcext:value-type="string">
            <text:p>PE Nº 2122/ – SRP <text:s/>2571/2023-31</text:p>
          </table:table-cell>
          <table:table-cell table:number-columns-repeated="2" table:style-name="ce118" office:value-type="date" office:date-value="2023-04-17" calcext:value-type="date">
            <text:p>17/04/2023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permanente</text:p>
          </table:table-cell>
          <table:table-cell table:style-name="ce144" office:value-type="currency" office:currency="BRL" office:value="383.94" calcext:value-type="currency">
            <text:p>R$ 383,94</text:p>
          </table:table-cell>
          <table:table-cell table:style-name="ce137" office:value-type="float" office:value="60" calcext:value-type="float">
            <text:p>60</text:p>
          </table:table-cell>
          <table:table-cell table:number-columns-repeated="2" table:style-name="ce165" office:value-type="currency" office:currency="BRL" office:value="23036.4" calcext:value-type="currency">
            <text:p>R$ 23.036,40</text:p>
          </table:table-cell>
          <table:table-cell table:style-name="ce35" office:value-type="string" calcext:value-type="string">
            <text:p>A F S DE MORAIS COMÉRCIO EPP </text:p>
          </table:table-cell>
          <table:table-cell table:style-name="ce35" office:value-type="string" calcext:value-type="string">
            <text:p>42.545.548/0001-67. </text:p>
          </table:table-cell>
          <table:table-cell table:style-name="ce210" office:value-type="string" calcext:value-type="string">
            <text:p>ANTONIO FELIPE SENA DE MORAIS – 036.878.612-9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8">
          <table:table-cell table:style-name="ce35" office:value-type="string" calcext:value-type="string">
            <text:p>21/2023<text:a xlink:href="https://www.mprr.mp.br/web/admin/transparenciaNovo/index#" xlink:type="simple">https://www.mprr.mp.br/web/admin/transparenciaNovo/index#</text:a></text:p>
          </table:table-cell>
          <table:table-cell table:style-name="ce35" office:value-type="string" calcext:value-type="string">
            <text:p>Aquisição de mobiliário. </text:p>
          </table:table-cell>
          <table:table-cell table:style-name="ce96" office:value-type="date" office:date-value="2023-05-04" calcext:value-type="date">
            <text:p>04/05/23</text:p>
          </table:table-cell>
          <table:table-cell table:style-name="ce113" office:value-type="string" calcext:value-type="string">
            <text:p>PE nº16/2022 <text:s/>- SRP <text:s/>3996/2023-58</text:p>
          </table:table-cell>
          <table:table-cell table:style-name="ce118" office:value-type="date" office:date-value="2023-05-02" calcext:value-type="date">
            <text:p>02/05/2023</text:p>
          </table:table-cell>
          <table:table-cell table:style-name="ce118" office:value-type="date" office:date-value="2024-05-02" calcext:value-type="date">
            <text:p>02/05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58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58" office:value-type="string" calcext:value-type="string">
            <text:p>_</text:p>
          </table:table-cell>
          <table:table-cell table:style-name="ce158" office:value-type="currency" office:currency="BRL" office:value="30849.66" calcext:value-type="currency">
            <text:p>R$ 30.849,66</text:p>
          </table:table-cell>
          <table:table-cell table:style-name="ce35" office:value-type="string" calcext:value-type="string">
            <text:p>FN  DE ALMEIDA EPP, </text:p>
          </table:table-cell>
          <table:table-cell table:style-name="ce35" office:value-type="string" calcext:value-type="string">
            <text:p>84.111.020/0001-20 </text:p>
          </table:table-cell>
          <table:table-cell table:style-name="ce210" office:value-type="string" calcext:value-type="string">
            <text:p>FABIO NUNES DE ALMEIDA <text:s/>- 309.911.372-72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27/2023<text:a xlink:href="https://www.mprr.mp.br/web/upload/files/transparenciaNovo/fuemp_link_01_2023_05_6462351484bdf.pdf" xlink:type="simple">https://www.mprr.mp.br/web/upload/files/transparenciaNovo/fuemp_link_01_2023_05_6462351484bdf.pdf</text:a></text:p>
          </table:table-cell>
          <table:table-cell table:style-name="ce35" office:value-type="string" calcext:value-type="string">
            <text:p>Aquisição de 2 (dois) condicionadores de ar tipo "split" - 30.000 btu's. </text:p>
          </table:table-cell>
          <table:table-cell table:style-name="ce96" office:value-type="date" office:date-value="2023-05-12" calcext:value-type="date">
            <text:p>12/05/23</text:p>
          </table:table-cell>
          <table:table-cell table:style-name="ce113" office:value-type="string" calcext:value-type="string">
            <text:p>PE nº1/2023 <text:s/>- SRP <text:s/>4547/2023-27</text:p>
          </table:table-cell>
          <table:table-cell table:style-name="ce118" office:value-type="date" office:date-value="2023-05-09" calcext:value-type="date">
            <text:p>09/05/2023</text:p>
          </table:table-cell>
          <table:table-cell table:style-name="ce118" office:value-type="date" office:date-value="2024-05-09" calcext:value-type="date">
            <text:p>09/05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4.4631,66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65" office:value-type="currency" office:currency="BRL" office:value="9263.32" calcext:value-type="currency">
            <text:p>R$ 9.263,32</text:p>
          </table:table-cell>
          <table:table-cell table:style-name="ce35" office:value-type="string" calcext:value-type="string">
            <text:p>VENTISOL DA AMAZÔNIA INDÚSTRIA DE APARELHOS ELETRICOS LTDA </text:p>
          </table:table-cell>
          <table:table-cell table:style-name="ce35" office:value-type="string" calcext:value-type="string">
            <text:p>17.417.928/0001-79</text:p>
          </table:table-cell>
          <table:table-cell table:style-name="ce210" office:value-type="string" calcext:value-type="string">
            <text:p>ALEXIS SUKEN TCHOLAKIAN MORALES – 727.509.289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29/2023<text:a xlink:href="https://www.mprr.mp.br/web/upload/files/transparenciaNovo/mprr_link_01_2023_05_6470b4c44b89b.pdf" xlink:type="simple">https://www.mprr.mp.br/web/upload/files/transparenciaNovo/mprr_link_01_2023_05_6470b4c44b89b.pdf</text:a></text:p>
          </table:table-cell>
          <table:table-cell table:style-name="ce35" office:value-type="string" calcext:value-type="string">
            <text:p>Aquisição de 2 (dois) condicionadores de ar tipo "split" - 24.000 BTU's. </text:p>
          </table:table-cell>
          <table:table-cell table:style-name="ce96" office:value-type="date" office:date-value="2023-05-17" calcext:value-type="date">
            <text:p>17/05/23</text:p>
          </table:table-cell>
          <table:table-cell table:style-name="ce113" office:value-type="string" calcext:value-type="string">
            <text:p>PE nº1/2023 <text:s/>- SRP <text:s/>4550/2023-41</text:p>
          </table:table-cell>
          <table:table-cell table:style-name="ce118" office:value-type="date" office:date-value="2023-05-15" calcext:value-type="date">
            <text:p>15/05/2023</text:p>
          </table:table-cell>
          <table:table-cell table:style-name="ce118" office:value-type="date" office:date-value="2024-05-15" calcext:value-type="date">
            <text:p>15/05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currency" office:currency="BRL" office:value="3590" calcext:value-type="currency">
            <text:p>R$ 3.590,0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65" office:value-type="currency" office:currency="BRL" office:value="7180" calcext:value-type="currency">
            <text:p>R$ 7.180,00</text:p>
          </table:table-cell>
          <table:table-cell table:style-name="ce35" office:value-type="string" calcext:value-type="string">
            <text:p>RR COMÉRCIO INSTALAÇÃO E MANUTENÇÃO DE AR CONDICIONADO LTDA </text:p>
          </table:table-cell>
          <table:table-cell table:style-name="ce35" office:value-type="string" calcext:value-type="string">
            <text:p>19.156.088/0001-63 </text:p>
          </table:table-cell>
          <table:table-cell table:style-name="ce210" office:value-type="string" calcext:value-type="string">
            <text:p>ROSANIA GUERRA CHAVES – 151.759.441-34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28/2023<text:a xlink:href="https://www.mprr.mp.br/web/upload/files/transparenciaNovo/mprr_link_01_2023_05_6470b4e635305.pdf" xlink:type="simple">https://www.mprr.mp.br/web/upload/files/transparenciaNovo/mprr_link_01_2023_05_6470b4e635305.pdf</text:a></text:p>
          </table:table-cell>
          <table:table-cell table:style-name="ce35" office:value-type="string" calcext:value-type="string">
            <text:p>Aquisição de  2 (dois) condicionadores de ar tipo "split"- 9.000 BTU's. </text:p>
          </table:table-cell>
          <table:table-cell table:style-name="ce96" office:value-type="date" office:date-value="2023-05-15" calcext:value-type="date">
            <text:p>15/05/23</text:p>
          </table:table-cell>
          <table:table-cell table:style-name="ce113" office:value-type="string" calcext:value-type="string">
            <text:p>PE nº1/2023 <text:s/>- SRP <text:s/>4543/2023-49</text:p>
          </table:table-cell>
          <table:table-cell table:style-name="ce118" office:value-type="date" office:date-value="32767-12-31" calcext:value-type="date">
            <text:p>31/12/32767</text:p>
          </table:table-cell>
          <table:table-cell table:style-name="ce118" office:value-type="date" office:date-value="2024-05-15" calcext:value-type="date">
            <text:p>15/05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currency" office:currency="BRL" office:value="1594" calcext:value-type="currency">
            <text:p>R$ 1.594,0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65" office:value-type="currency" office:currency="BRL" office:value="3188" calcext:value-type="currency">
            <text:p>R$ 3.188,00</text:p>
          </table:table-cell>
          <table:table-cell table:style-name="ce35" office:value-type="string" calcext:value-type="string">
            <text:p>VIEIRA E ROCHA COMÉRCIO ATACADISTA DE PRODUTOS QUÍMICOS LTDA </text:p>
          </table:table-cell>
          <table:table-cell table:style-name="ce35" office:value-type="string" calcext:value-type="string">
            <text:p>22.646.044/0001-26. </text:p>
          </table:table-cell>
          <table:table-cell table:style-name="ce210" office:value-type="string" calcext:value-type="string">
            <text:p>DIEGO ROCHA NOBREGA – 767.694.292-68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22/2023<text:a xlink:href="https://www.mprr.mp.br/web/upload/files/transparenciaNovo/fuemp_link_01_2023_05_6470b73c91e17.pdf" xlink:type="simple">https://www.mprr.mp.br/web/upload/files/transparenciaNovo/fuemp_link_01_2023_05_6470b73c91e17.pdf</text:a></text:p>
          </table:table-cell>
          <table:table-cell table:style-name="ce35" office:value-type="string" calcext:value-type="string">
            <text:p>Contratação de empresa para construção da nova Sede da Promotoria de Justiça da Comarca de São Luiz - RR. </text:p>
          </table:table-cell>
          <table:table-cell table:style-name="ce96" office:value-type="date" office:date-value="2023-05-19" calcext:value-type="date">
            <text:p>19/05/23</text:p>
          </table:table-cell>
          <table:table-cell table:style-name="ce35" office:value-type="string" calcext:value-type="string">
            <text:p>Tomada de Preços nº 1/2023 12881/2022-73 </text:p>
          </table:table-cell>
          <table:table-cell table:style-name="ce118" office:value-type="date" office:date-value="2023-05-17" calcext:value-type="date">
            <text:p>17/05/2023</text:p>
          </table:table-cell>
          <table:table-cell table:style-name="ce118" office:value-type="date" office:date-value="2024-05-17" calcext:value-type="date">
            <text:p>17/05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serviço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5" office:value-type="string" calcext:value-type="string">
            <text:p>_</text:p>
          </table:table-cell>
          <table:table-cell table:style-name="ce165" office:value-type="currency" office:currency="BRL" office:value="1840975.61" calcext:value-type="currency">
            <text:p>R$ 1.840.975,61</text:p>
          </table:table-cell>
          <table:table-cell table:style-name="ce35" office:value-type="string" calcext:value-type="string">
            <text:p>CONSTRUTEC ENGENHARIA LTDA, </text:p>
          </table:table-cell>
          <table:table-cell table:style-name="ce35" office:value-type="string" calcext:value-type="string">
            <text:p>17.481.655/0001-21 </text:p>
          </table:table-cell>
          <table:table-cell table:style-name="ce210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1">
          <table:table-cell table:style-name="ce11" office:value-type="string" calcext:value-type="string">
            <text:p>Fonte: Seção de Contratos – Diretoria Administrativa</text:p>
          </table:table-cell>
          <table:table-cell table:style-name="ce69"/>
          <table:table-cell table:style-name="ce91"/>
          <table:table-cell table:style-name="ce111"/>
          <table:table-cell table:style-name="ce127" table:number-columns-repeated="2"/>
          <table:table-cell table:style-name="ce111"/>
          <table:table-cell table:style-name="ce145"/>
          <table:table-cell table:style-name="ce111" table:number-columns-repeated="4"/>
          <table:table-cell table:style-name="ce190"/>
          <table:table-cell table:style-name="ce158" table:number-columns-repeated="2"/>
          <table:table-cell table:style-name="ce210"/>
          <table:table-cell table:style-name="ce219"/>
          <table:table-cell table:style-name="ce176"/>
          <table:table-cell table:number-columns-repeated="1006"/>
        </table:table-row>
        <table:table-row table:style-name="ro1">
          <table:table-cell table:style-name="ce11" office:value-type="string" calcext:value-type="string">
            <text:p>Atualizado em <text:s/>12/06/2023</text:p>
          </table:table-cell>
          <table:table-cell table:style-name="ce23"/>
          <table:table-cell table:style-name="ce99"/>
          <table:table-cell table:style-name="ce114"/>
          <table:table-cell table:style-name="ce125" table:number-columns-repeated="2"/>
          <table:table-cell table:style-name="ce114"/>
          <table:table-cell table:style-name="ce139"/>
          <table:table-cell table:style-name="ce114" table:number-columns-repeated="5"/>
          <table:table-cell table:style-name="ce38" table:number-columns-repeated="2"/>
          <table:table-cell table:style-name="ce191"/>
          <table:table-cell table:style-name="ce38"/>
          <table:table-cell table:number-columns-repeated="1007"/>
        </table:table-row>
        <table:table-row table:style-name="ro1">
          <table:table-cell table:style-name="ce12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73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148"/>
          <table:table-cell table:style-name="ce29"/>
          <table:table-cell table:style-name="ce63"/>
          <table:table-cell table:style-name="ce29" table:number-columns-repeated="5"/>
          <table:table-cell table:style-name="ce192"/>
          <table:table-cell table:style-name="ce29"/>
          <table:table-cell table:style-name="ce225" table:number-columns-repeated="19"/>
          <table:table-cell table:number-columns-repeated="988"/>
        </table:table-row>
        <table:table-row table:style-name="ro1">
          <table:table-cell table:style-name="ce13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13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14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007" table:style-name="ce84"/>
        </table:table-row>
        <table:table-row table:style-name="ro1">
          <table:table-cell table:style-name="ce45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73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31"/>
        </table:table-row>
        <table:table-row table:style-name="ro1">
          <table:table-cell table:style-name="ce45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73"/>
          <table:covered-table-cell table:number-columns-repeated="2" table:style-name="ce100"/>
          <table:covered-table-cell table:number-columns-repeated="2" table:style-name="ce134"/>
          <table:covered-table-cell table:style-name="ce100"/>
          <table:covered-table-cell table:style-name="ce148"/>
          <table:covered-table-cell table:style-name="ce100"/>
          <table:covered-table-cell table:style-name="ce173"/>
          <table:covered-table-cell table:number-columns-repeated="5" table:style-name="ce100"/>
          <table:covered-table-cell table:style-name="ce215"/>
          <table:covered-table-cell table:style-name="ce100"/>
          <table:covered-table-cell table:number-columns-repeated="19" table:style-name="ce225"/>
          <table:covered-table-cell table:number-columns-repeated="988"/>
        </table:table-row>
        <table:table-row table:style-name="ro1">
          <table:table-cell table:style-name="ce45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73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5" table:style-name="ce33"/>
          <table:covered-table-cell table:style-name="ce198"/>
          <table:covered-table-cell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16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73"/>
          <table:covered-table-cell table:number-columns-repeated="2" table:style-name="ce100"/>
          <table:covered-table-cell table:number-columns-repeated="2" table:style-name="ce134"/>
          <table:covered-table-cell table:style-name="ce100"/>
          <table:covered-table-cell table:style-name="ce148"/>
          <table:covered-table-cell table:style-name="ce100"/>
          <table:covered-table-cell table:style-name="ce173"/>
          <table:covered-table-cell table:number-columns-repeated="5" table:style-name="ce100"/>
          <table:covered-table-cell table:style-name="ce215"/>
          <table:covered-table-cell table:style-name="ce100"/>
          <table:covered-table-cell table:number-columns-repeated="19" table:style-name="ce225"/>
          <table:covered-table-cell table:number-columns-repeated="988"/>
        </table:table-row>
        <table:table-row table:style-name="ro29">
          <table:table-cell table:style-name="ce45" office:value-type="string" calcext:value-type="string">
            <text:p>(h) Unidade de Medida: Unidade de medida do(s) item(ns) a ser(em) fornecido(s). (Exemplo: m, m², l, g, kg, un).</text:p>
          </table:table-cell>
          <table:table-cell table:style-name="ce73"/>
          <table:table-cell table:style-name="ce100" table:number-columns-repeated="2"/>
          <table:table-cell table:style-name="ce134" table:number-columns-repeated="2"/>
          <table:table-cell table:style-name="ce100"/>
          <table:table-cell table:style-name="ce148"/>
          <table:table-cell table:style-name="ce100"/>
          <table:table-cell table:style-name="ce173"/>
          <table:table-cell table:style-name="ce100" table:number-columns-repeated="5"/>
          <table:table-cell table:style-name="ce215"/>
          <table:table-cell table:style-name="ce100"/>
          <table:table-cell table:style-name="ce225" table:number-columns-repeated="19"/>
          <table: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73"/>
          <table:covered-table-cell table:number-columns-repeated="2" table:style-name="ce100"/>
          <table:covered-table-cell table:number-columns-repeated="2" table:style-name="ce134"/>
          <table:covered-table-cell table:style-name="ce100"/>
          <table:covered-table-cell table:style-name="ce148"/>
          <table:covered-table-cell table:style-name="ce100"/>
          <table:covered-table-cell table:style-name="ce173"/>
          <table:covered-table-cell table:number-columns-repeated="5" table:style-name="ce100"/>
          <table:covered-table-cell table:style-name="ce215"/>
          <table:covered-table-cell table:style-name="ce100"/>
          <table:covered-table-cell table:number-columns-repeated="19" table:style-name="ce225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73"/>
          <table:covered-table-cell table:number-columns-repeated="2" table:style-name="ce100"/>
          <table:covered-table-cell table:number-columns-repeated="2" table:style-name="ce134"/>
          <table:covered-table-cell table:style-name="ce100"/>
          <table:covered-table-cell table:style-name="ce148"/>
          <table:covered-table-cell table:style-name="ce100"/>
          <table:covered-table-cell table:style-name="ce173"/>
          <table:covered-table-cell table:number-columns-repeated="5" table:style-name="ce100"/>
          <table:covered-table-cell table:style-name="ce215"/>
          <table:covered-table-cell table:style-name="ce100"/>
          <table:covered-table-cell table:number-columns-repeated="19" table:style-name="ce225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73"/>
          <table:covered-table-cell table:number-columns-repeated="2" table:style-name="ce100"/>
          <table:covered-table-cell table:number-columns-repeated="2" table:style-name="ce134"/>
          <table:covered-table-cell table:style-name="ce100"/>
          <table:covered-table-cell table:style-name="ce148"/>
          <table:covered-table-cell table:style-name="ce100"/>
          <table:covered-table-cell table:style-name="ce173"/>
          <table:covered-table-cell table:number-columns-repeated="5" table:style-name="ce100"/>
          <table:covered-table-cell table:style-name="ce215"/>
          <table:covered-table-cell table:style-name="ce100"/>
          <table:covered-table-cell table:number-columns-repeated="19" table:style-name="ce225"/>
          <table:covered-table-cell table:number-columns-repeated="988"/>
        </table:table-row>
        <table:table-row table:style-name="ro1">
          <table:table-cell table:style-name="ce45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73"/>
          <table:covered-table-cell table:number-columns-repeated="2" table:style-name="ce100"/>
          <table:covered-table-cell table:number-columns-repeated="2" table:style-name="ce134"/>
          <table:covered-table-cell table:style-name="ce100"/>
          <table:covered-table-cell table:style-name="ce148"/>
          <table:covered-table-cell table:style-name="ce100"/>
          <table:covered-table-cell table:style-name="ce173"/>
          <table:covered-table-cell table:number-columns-repeated="5" table:style-name="ce100"/>
          <table:covered-table-cell table:style-name="ce215"/>
          <table:covered-table-cell table:style-name="ce100"/>
          <table:covered-table-cell table:number-columns-repeated="19" table:style-name="ce225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73"/>
          <table:covered-table-cell table:number-columns-repeated="2" table:style-name="ce100"/>
          <table:covered-table-cell table:number-columns-repeated="2" table:style-name="ce134"/>
          <table:covered-table-cell table:style-name="ce100"/>
          <table:covered-table-cell table:style-name="ce148"/>
          <table:covered-table-cell table:style-name="ce100"/>
          <table:covered-table-cell table:style-name="ce173"/>
          <table:covered-table-cell table:number-columns-repeated="5" table:style-name="ce100"/>
          <table:covered-table-cell table:style-name="ce215"/>
          <table:covered-table-cell table:style-name="ce100"/>
          <table:covered-table-cell table:number-columns-repeated="19" table:style-name="ce225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73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31"/>
        </table:table-row>
        <table:table-row table:style-name="ro1">
          <table:table-cell table:style-name="ce45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73"/>
          <table:covered-table-cell table:number-columns-repeated="2" table:style-name="ce100"/>
          <table:covered-table-cell table:number-columns-repeated="2" table:style-name="ce134"/>
          <table:covered-table-cell table:style-name="ce100"/>
          <table:covered-table-cell table:style-name="ce148"/>
          <table:covered-table-cell table:style-name="ce100"/>
          <table:covered-table-cell table:style-name="ce173"/>
          <table:covered-table-cell table:number-columns-repeated="5" table:style-name="ce100"/>
          <table:covered-table-cell table:style-name="ce215"/>
          <table:covered-table-cell table:style-name="ce100"/>
          <table:table-cell table:style-name="ce225" table:number-columns-repeated="19"/>
          <table:table-cell table:style-name="ce231" table:number-columns-repeated="986"/>
          <table:table-cell table:number-columns-repeated="2"/>
        </table:table-row>
        <table:table-row table:style-name="ro30">
          <table:table-cell table:style-name="ce17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73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31"/>
        </table:table-row>
        <table:table-row table:style-name="ro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 style:data-style-name="N2" text:time-value="09:39:24.4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6-12T09:40:24.003000000</dc:date>
    <meta:editing-duration>P6DT9H42M11S</meta:editing-duration>
    <meta:editing-cycles>824</meta:editing-cycles>
    <meta:generator>LibreOffice/6.1.6.3$Windows_X86_64 LibreOffice_project/5896ab1714085361c45cf540f76f60673dd96a72</meta:generator>
    <meta:document-statistic meta:table-count="4" meta:cell-count="843" meta:object-count="1"/>
  </office:meta>
</office:document-meta>
</file>