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0.57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209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01/09/2023</text:p>
          </table:table-cell>
          <table:table-cell table:style-name="ce23" office:value-type="date" office:date-value="2023-09-01" calcext:value-type="date">
            <text:p>01/09/23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09:29:35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04T09:30:32.589000000</dc:date>
    <meta:editing-duration>P6DT11H17M24S</meta:editing-duration>
    <meta:editing-cycles>848</meta:editing-cycles>
    <meta:generator>LibreOffice/6.1.6.3$Windows_X86_64 LibreOffice_project/5896ab1714085361c45cf540f76f60673dd96a72</meta:generator>
    <meta:document-statistic meta:table-count="4" meta:cell-count="844" meta:object-count="1"/>
  </office:meta>
</office:document-meta>
</file>