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45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4.4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46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46" style:family="table-cell" style:parent-style-name="Default" style:data-style-name="N0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0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4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09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ce89"/>
        <table:table-column table:style-name="co6" table:default-cell-style-name="ce80"/>
        <table:table-column table:style-name="co7" table:default-cell-style-name="ce116"/>
        <table:table-column table:style-name="co8" table:default-cell-style-name="ce116"/>
        <table:table-column table:style-name="co9" table:default-cell-style-name="ce89"/>
        <table:table-column table:style-name="co10" table:default-cell-style-name="ce138"/>
        <table:table-column table:style-name="co11" table:default-cell-style-name="ce89"/>
        <table:table-column table:style-name="co12" table:default-cell-style-name="ce89"/>
        <table:table-column table:style-name="co8" table:default-cell-style-name="ce89"/>
        <table:table-column table:style-name="co1" table:default-cell-style-name="ce89"/>
        <table:table-column table:style-name="co5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ce165"/>
        <table:table-column table:style-name="co17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27"/>
          <table:table-cell table:style-name="ce52"/>
          <table:table-cell table:style-name="ce91"/>
          <table:table-cell table:style-name="ce98" table:number-columns-repeated="2"/>
          <table:table-cell table:style-name="ce52"/>
          <table:table-cell table:style-name="ce124"/>
          <table:table-cell table:style-name="ce5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27"/>
          <table:table-cell table:style-name="ce52"/>
          <table:table-cell table:style-name="ce91"/>
          <table:table-cell table:style-name="ce98" table:number-columns-repeated="2"/>
          <table:table-cell table:style-name="ce52"/>
          <table:table-cell table:style-name="ce124"/>
          <table:table-cell table:style-name="ce5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ARÇO DE 2024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0" office:value-type="string" calcext:value-type="string" table:number-columns-spanned="2" table:number-rows-spanned="1">
            <text:p>Vigência</text:p>
          </table:table-cell>
          <table:covered-table-cell table:style-name="ce100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0" office:value-type="string" calcext:value-type="string">
            <text:p>(e)</text:p>
          </table:table-cell>
          <table:table-cell table:style-name="ce10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3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14005/2021-09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2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79" office:value-type="date" office:date-value="2022-04-04" calcext:value-type="date">
            <text:p>04/04/22</text:p>
          </table:table-cell>
          <table:table-cell table:style-name="ce101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2" office:value-type="string" calcext:value-type="string">
            <text:p>ÁGUIA NET CONSULTORIA ESTRATÉGICA LTDA </text:p>
          </table:table-cell>
          <table:table-cell table:style-name="ce32" office:value-type="string" calcext:value-type="string">
            <text:p>05.585.355/0001-03. </text:p>
          </table:table-cell>
          <table:table-cell table:style-name="ce197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2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2" office:value-type="string" calcext:value-type="string">
            <text:p>Aquisição de suprimentos de informática. </text:p>
          </table:table-cell>
          <table:table-cell table:style-name="ce79" office:value-type="date" office:date-value="2022-04-19" calcext:value-type="date">
            <text:p>19/04/22</text:p>
          </table:table-cell>
          <table:table-cell table:style-name="ce101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15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2" office:value-type="string" calcext:value-type="string">
            <text:p>TRAZ EMPREENDIMENTOS E COMÉRCIO LTDA </text:p>
          </table:table-cell>
          <table:table-cell table:style-name="ce32" office:value-type="string" calcext:value-type="string">
            <text:p>15.202.207/0001-16. </text:p>
          </table:table-cell>
          <table:table-cell table:style-name="ce197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2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text:a xlink:href="https://www.mprr.mp.br/web/upload/files/transparenciaNovo/fuemp_link_01_2024_01_65a155982facf.pdf" xlink:type="simple">https://www.mprr.mp.br/web/upload/files/transparenciaNovo/fuemp_link_01_2024_01_65a155982facf.pdf</text:a></text:p>
          </table:table-cell>
          <table:table-cell table:style-name="ce32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81" office:value-type="date" office:date-value="2023-01-18" calcext:value-type="date">
            <text:p>18/01/23</text:p>
          </table:table-cell>
          <table:table-cell table:style-name="ce102" office:value-type="string" calcext:value-type="string">
            <text:p>PE nº 18/2022 - SRP <text:s/>13357/2023-09</text:p>
          </table:table-cell>
          <table:table-cell table:style-name="ce117" office:value-type="date" office:date-value="2023-01-16" calcext:value-type="date">
            <text:p>16/01/2023</text:p>
          </table:table-cell>
          <table:table-cell table:style-name="ce117" office:value-type="date" office:date-value="2024-01-16" calcext:value-type="date">
            <text:p>16/01/2024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string" calcext:value-type="string">
            <text:p>_</text:p>
          </table:table-cell>
          <table:table-cell table:style-name="ce173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1º TA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/text:p>
          </table:table-cell>
          <table:table-cell table:style-name="ce32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81" office:value-type="date" office:date-value="2023-05-19" calcext:value-type="date">
            <text:p>19/05/23</text:p>
          </table:table-cell>
          <table:table-cell table:style-name="ce32" office:value-type="string" calcext:value-type="string">
            <text:p>Tomada de Preços nº 1/2023 12881/2022-73 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17" office:value-type="date" office:date-value="0202-05-17" calcext:value-type="date">
            <text:p>17/05/0202</text:p>
          </table:table-cell>
          <table:table-cell table:style-name="ce131" office:value-type="string" calcext:value-type="string">
            <text:p>RESCISÃO <text:s/>UNILATERAL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840975.61" calcext:value-type="currency">
            <text:p>R$ 1.840.975,61</text:p>
          </table:table-cell>
          <table:table-cell table:style-name="ce32" office:value-type="string" calcext:value-type="string">
            <text:p>CONSTRUTEC ENGENHARIA LTDA </text:p>
          </table:table-cell>
          <table:table-cell table:style-name="ce32" office:value-type="string" calcext:value-type="string">
            <text:p>17.481.655/0001-21 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">
          <table:table-cell table:style-name="ce34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34" office:value-type="string" calcext:value-type="string">
            <text:p>Atualizado em <text:s/>12/03/2024.</text:p>
          </table:table-cell>
          <table:table-cell table:style-name="ce46" office:value-type="float" office:value="10042024" calcext:value-type="float">
            <text:p>10042024</text:p>
          </table:table-cell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49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29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1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4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2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49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2">
          <table:table-cell table:style-name="ce21" office:value-type="string" calcext:value-type="string">
            <text:p>(h) Unidade de Medida: Unidade de medida do(s) item(ns) a ser(em) fornecido(s). (Exemplo: m, m², l, g, kg, un).</text:p>
          </table:table-cell>
          <table:table-cell table:style-name="ce49"/>
          <table:table-cell table:style-name="ce87" table:number-columns-repeated="2"/>
          <table:table-cell table:style-name="ce114" table:number-columns-repeated="2"/>
          <table:table-cell table:style-name="ce87"/>
          <table:table-cell table:style-name="ce129"/>
          <table:table-cell table:style-name="ce87"/>
          <table:table-cell table:style-name="ce149"/>
          <table:table-cell table:style-name="ce87" table:number-columns-repeated="5"/>
          <table:table-cell table:style-name="ce183"/>
          <table:table-cell table:style-name="ce87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4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2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table-cell table:style-name="ce204" table:number-columns-repeated="19"/>
          <table:table-cell table:style-name="ce209" table:number-columns-repeated="986"/>
          <table:table-cell table:number-columns-repeated="2"/>
        </table:table-row>
        <table:table-row table:style-name="ro13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4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09:19:21.6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4-11T09:20:24.622000000</dc:date>
    <meta:editing-duration>P6DT12H30M48S</meta:editing-duration>
    <meta:editing-cycles>875</meta:editing-cycles>
    <meta:generator>LibreOffice/6.1.6.3$Windows_X86_64 LibreOffice_project/5896ab1714085361c45cf540f76f60673dd96a72</meta:generator>
    <meta:document-statistic meta:table-count="4" meta:cell-count="195" meta:object-count="1"/>
  </office:meta>
</office:document-meta>
</file>