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71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/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6/05/2024.</text:p>
          </table:table-cell>
          <table:table-cell table:style-name="ce55" office:value-type="date" office:date-value="2024-06-12" calcext:value-type="date">
            <text:p>12/06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09:18:38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6-12T09:20:03.087000000</dc:date>
    <meta:editing-duration>P6DT13H21M47S</meta:editing-duration>
    <meta:editing-cycles>880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