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6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6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12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171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24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6" office:value-type="string" calcext:value-type="string" table:number-columns-spanned="2" table:number-rows-spanned="1">
            <text:p>Vigência</text:p>
          </table:table-cell>
          <table:covered-table-cell table:style-name="ce106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text:a xlink:href="https://www.mprr.mp.br/web/upload/files/transparenciaNovo/fuemp_link_01_2024_04_66199bf318f15.pdf" xlink:type="simple">https://www.mprr.mp.br/web/upload/files/transparenciaNovo/fuemp_link_01_2024_04_66199bf318f15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/text:p>
          </table:table-cell>
          <table:table-cell table:style-name="ce45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45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34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 office:value-type="string" calcext:value-type="string">
            <text:p>Atualizado em <text:s/>06/05/2024.</text:p>
          </table:table-cell>
          <table:table-cell table:style-name="ce55" office:value-type="date" office:date-value="2024-08-14" calcext:value-type="date">
            <text:p>14/08/24</text:p>
          </table:table-cell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2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3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52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52"/>
          <table:table-cell table:style-name="ce91" table:number-columns-repeated="2"/>
          <table:table-cell table:style-name="ce120" table:number-columns-repeated="2"/>
          <table:table-cell table:style-name="ce91"/>
          <table:table-cell table:style-name="ce133"/>
          <table:table-cell table:style-name="ce91"/>
          <table:table-cell table:style-name="ce151"/>
          <table:table-cell table:style-name="ce91" table:number-columns-repeated="5"/>
          <table:table-cell table:style-name="ce188"/>
          <table:table-cell table:style-name="ce91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table-cell table:style-name="ce206" table:number-columns-repeated="19"/>
          <table:table-cell table:style-name="ce212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09:59:36.3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8-14T10:02:28.391000000</dc:date>
    <meta:editing-duration>P6DT16H11M51S</meta:editing-duration>
    <meta:editing-cycles>888</meta:editing-cycles>
    <meta:generator>LibreOffice/6.1.6.3$Windows_X86_64 LibreOffice_project/5896ab1714085361c45cf540f76f60673dd96a72</meta:generator>
    <meta:document-statistic meta:table-count="4" meta:cell-count="212" meta:object-count="1"/>
  </office:meta>
</office:document-meta>
</file>