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60a6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660a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JANEI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janei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7:50:59.340000000</dc:date>
    <meta:print-date>2010-04-16T11:52:00</meta:print-date>
    <meta:editing-cycles>18</meta:editing-cycles>
    <meta:editing-duration>P23DT22H15M1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9" meta:non-whitespace-character-count="541"/>
  </office:meta>
</office:document-meta>
</file>