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77a08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951e5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officeooo:rsid="00177a0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5">DEPARTAMENTO</text:span><text:span text:style-name="T16"> </text:span><text:span text:style-name="T15">ADMINISTRATIVO</text:span></text:p>
      <text:p text:style-name="P9"><text:span text:style-name="T13">SEÇÃO</text:span><text:span text:style-name="T14"> </text:span><text:span text:style-name="T13">DE</text:span><text:span text:style-name="T14"> </text:span><text:span text:style-name="T13">CONTRATOS</text:span></text:p>
      <text:p text:style-name="P10"/>
      <text:p text:style-name="P10"/>
      <text:p text:style-name="P10"/>
      <text:p text:style-name="P10"/>
      <text:p text:style-name="P10"/>
      <text:p text:style-name="P10">CONTRATOS</text:p>
      <text:p text:style-name="P11">RESCINDIDOS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7">JULHO</text:span>/2016</text:p>
      <text:p text:style-name="P10"/>
      <text:p text:style-name="P10"/>
      <text:p text:style-name="P10"/>
      <text:p text:style-name="P10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</text:span><text:span text:style-name="T9">Contratos</text:span><text:span text:style-name="T10"> Rescindi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1">ju</text:span><text:span text:style-name="T12">l</text:span><text:span text:style-name="T11">h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88cm" svg:width="14.099cm" svg:height="1.478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47cm" svg:height="1.65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8-10T14:33:45.327000000</dc:date>
    <meta:print-date>2010-04-16T11:52:00</meta:print-date>
    <meta:editing-cycles>20</meta:editing-cycles>
    <meta:editing-duration>P23DT22H15M56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7" meta:character-count="645" meta:non-whitespace-character-count="537"/>
  </office:meta>
</office:document-meta>
</file>