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a3ef1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ac8cf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ac8c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7">SETEMBR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setemb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0-13T11:03:56.245000000</dc:date>
    <meta:print-date>2010-04-16T11:52:00</meta:print-date>
    <meta:editing-cycles>22</meta:editing-cycles>
    <meta:editing-duration>P23DT22H16M37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51" meta:non-whitespace-character-count="543"/>
  </office:meta>
</office:document-meta>
</file>