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ac8cf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c382a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c382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OUTUB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outu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5:52:41.408000000</dc:date>
    <meta:print-date>2010-04-16T11:52:00</meta:print-date>
    <meta:editing-cycles>23</meta:editing-cycles>
    <meta:editing-duration>P23DT22H17M1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9" meta:non-whitespace-character-count="541"/>
  </office:meta>
</office:document-meta>
</file>