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c382a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ca02e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officeooo:rsid="001ca02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5">DEPARTAMENTO</text:span><text:span text:style-name="T16"> </text:span><text:span text:style-name="T15">ADMINISTRATIVO</text:span></text:p>
      <text:p text:style-name="P9"><text:span text:style-name="T13">SEÇÃO</text:span><text:span text:style-name="T14"> </text:span><text:span text:style-name="T13">DE</text:span><text:span text:style-name="T14"> </text:span><text:span text:style-name="T13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1">RESCINDIDOS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7">NOVEMBRO</text:span>/2016</text:p>
      <text:p text:style-name="P10"/>
      <text:p text:style-name="P10"/>
      <text:p text:style-name="P10"/>
      <text:p text:style-name="P10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</text:span><text:span text:style-name="T9">Contratos</text:span><text:span text:style-name="T10"> Rescindi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novembr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1-10T16:38:06.528000000</dc:date>
    <meta:print-date>2010-04-16T11:52:00</meta:print-date>
    <meta:editing-cycles>24</meta:editing-cycles>
    <meta:editing-duration>P23DT22H17M3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51" meta:non-whitespace-character-count="543"/>
  </office:meta>
</office:document-meta>
</file>