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eba7f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eba7f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eba7f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ebcd8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ebcd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9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8">MARÇO</text:span>/2017</text:p>
      <text:p text:style-name="P10"/>
      <text:p text:style-name="P10"/>
      <text:p text:style-name="P10"/>
      <text:p text:style-name="P10"/>
      <text:p text:style-name="P5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</text:span><text:span text:style-name="T9">Contratos</text:span><text:span text:style-name="T11"> Rescindidos do Fundo Especial do Ministério Público do Estado de Roraima </text:span><text:span text:style-name="T9">no</text:span><text:span text:style-name="T11"> </text:span><text:span text:style-name="T9">mês</text:span><text:span text:style-name="T11"> </text:span><text:span text:style-name="T9">de</text:span><text:span text:style-name="T11"> </text:span><text:span text:style-name="T13">março</text:span><text:span text:style-name="T12"> 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4-26T10:38:03.152000000</dc:date>
    <meta:print-date>2010-04-16T11:52:00</meta:print-date>
    <meta:editing-cycles>27</meta:editing-cycles>
    <meta:editing-duration>P23DT22H19M1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5" meta:non-whitespace-character-count="537"/>
  </office:meta>
</office:document-meta>
</file>