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c10a5" style:font-size-asian="14pt" style:font-name-complex="sans-serif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2c10a5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c10a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2c10a5" officeooo:paragraph-rsid="002c10a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6f218" officeooo:paragraph-rsid="002c10a5" style:font-name-asian="sans-serif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c9d9e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eba7f" officeooo:paragraph-rsid="002c9d9e" style:font-size-asian="14pt" style:font-name-complex="sans-serif" style:font-size-complex="14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c9d9e" style:font-size-asian="14pt" style:font-weight-asian="bold" style:font-name-complex="sans-serif" style:font-size-complex="14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2c9d9e" officeooo:paragraph-rsid="002c9d9e" style:font-size-asian="14pt" style:font-weight-asian="bold" style:font-name-complex="sans-serif" style:font-size-complex="14pt" style:font-weight-complex="bold"/>
    </style:style>
    <style:style style:name="P17" style:family="paragraph" style:parent-style-name="Standard">
      <style:paragraph-properties fo:text-align="center" style:justify-single-word="false" style:writing-mode="lr-tb"/>
      <style:text-properties officeooo:paragraph-rsid="002c9d9e"/>
    </style:style>
    <style:style style:name="P18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c10a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c9d9e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c9d9e" style:font-size-asian="14pt" style:font-name-complex="sans-serif" style:font-size-complex="14pt"/>
    </style:style>
    <style:style style:name="P21" style:family="paragraph" style:parent-style-name="Standard">
      <style:paragraph-properties fo:text-align="justify" style:justify-single-word="false"/>
      <style:text-properties officeooo:paragraph-rsid="002c9d9e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sans-serif" fo:font-size="14pt" style:font-size-asian="14pt" style:font-name-complex="sans-serif" style:font-size-complex="14pt"/>
    </style:style>
    <style:style style:name="T17" style:family="text">
      <style:text-properties style:font-name="sans-serif" fo:font-size="14pt" officeooo:rsid="002c10a5" style:font-size-asian="14pt" style:font-name-complex="sans-serif" style:font-size-complex="14pt"/>
    </style:style>
    <style:style style:name="T18" style:family="text">
      <style:text-properties style:font-name="sans-serif" fo:font-size="14pt" officeooo:rsid="001eba7f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f218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2c10a5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1ee172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1eba7f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2c9d9e" style:font-name-asian="sans-serif" style:font-size-asian="14pt" style:font-name-complex="sans-serif" style:font-size-complex="14pt"/>
    </style:style>
    <style:style style:name="T25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26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27" style:family="text">
      <style:text-properties style:font-name-asian="sans-serif"/>
    </style:style>
    <style:style style:name="T28" style:family="text">
      <style:text-properties officeooo:rsid="0016f218" style:font-name-asian="sans-serif"/>
    </style:style>
    <style:style style:name="T29" style:family="text">
      <style:text-properties officeooo:rsid="002c10a5"/>
    </style:style>
    <style:style style:name="T30" style:family="text">
      <style:text-properties officeooo:rsid="002c9d9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20"/>
      <text:p text:style-name="P20"/>
      <text:p text:style-name="P13"/>
      <text:p text:style-name="P15">CONTRATOS <text:span text:style-name="T27">RESCINDIDOS</text:span></text:p>
      <text:p text:style-name="P15"><text:span text:style-name="T27"/></text:p>
      <text:p text:style-name="P16"><text:span text:style-name="T27">FUEMP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30">MAIO</text:span>/2017</text:p>
      <text:p text:style-name="P13"/>
      <text:p text:style-name="P13"/>
      <text:p text:style-name="P13"/>
      <text:p text:style-name="P13"/>
      <text:p text:style-name="P21"><text:span text:style-name="T16">Em</text:span><text:span text:style-name="T19"> </text:span><text:span text:style-name="T16">atenção</text:span><text:span text:style-name="T19"> </text:span><text:span text:style-name="T16">aos</text:span><text:span text:style-name="T19"> </text:span><text:span text:style-name="T16">princípios</text:span><text:span text:style-name="T19"> </text:span><text:span text:style-name="T16">da</text:span><text:span text:style-name="T19"> </text:span><text:span text:style-name="T16">publicidade</text:span><text:span text:style-name="T19"> </text:span><text:span text:style-name="T16">e</text:span><text:span text:style-name="T19"> </text:span><text:span text:style-name="T16">eficiência,</text:span><text:span text:style-name="T19"> </text:span><text:span text:style-name="T16">previstos</text:span><text:span text:style-name="T19"> </text:span><text:span text:style-name="T16">no</text:span><text:span text:style-name="T19"> </text:span><text:span text:style-name="T16">caput</text:span><text:span text:style-name="T19"> </text:span><text:span text:style-name="T16">do</text:span><text:span text:style-name="T19"> </text:span><text:span text:style-name="T16">art.</text:span><text:span text:style-name="T19"> </text:span><text:span text:style-name="T16">37</text:span><text:span text:style-name="T19"> </text:span><text:span text:style-name="T16">da</text:span><text:span text:style-name="T19"> </text:span><text:span text:style-name="T16">Constituição</text:span><text:span text:style-name="T19"> </text:span><text:span text:style-name="T16">Federal,</text:span><text:span text:style-name="T19"> </text:span><text:span text:style-name="T16">bem</text:span><text:span text:style-name="T19"> </text:span><text:span text:style-name="T16">como</text:span><text:span text:style-name="T19"> </text:span><text:span text:style-name="T16">na</text:span><text:span text:style-name="T19"> </text:span><text:span text:style-name="T16">Resolução</text:span><text:span text:style-name="T19"> </text:span><text:span text:style-name="T16">CNMP</text:span><text:span text:style-name="T19"> </text:span><text:span text:style-name="T16">n°</text:span><text:span text:style-name="T19"> </text:span><text:span text:style-name="T16">86,</text:span><text:span text:style-name="T19"> </text:span><text:span text:style-name="T16">de</text:span><text:span text:style-name="T19"> </text:span><text:span text:style-name="T16">21</text:span><text:span text:style-name="T19"> </text:span><text:span text:style-name="T16">de</text:span><text:span text:style-name="T19"> </text:span><text:span text:style-name="T16">março</text:span><text:span text:style-name="T19"> </text:span><text:span text:style-name="T16">de</text:span><text:span text:style-name="T19"> </text:span><text:span text:style-name="T16">2012,</text:span><text:span text:style-name="T19"> </text:span><text:span text:style-name="T16">declaramos</text:span><text:span text:style-name="T19"> </text:span><text:span text:style-name="T16">não</text:span><text:span text:style-name="T19"> </text:span><text:span text:style-name="T16">haver</text:span><text:span text:style-name="T19"> </text:span><text:span text:style-name="T16">Contratos</text:span><text:span text:style-name="T19"> Rescindidos do Fundo Especial do Ministério Público do Estado de Roraima </text:span><text:span text:style-name="T16">no</text:span><text:span text:style-name="T19"> </text:span><text:span text:style-name="T16">mês</text:span><text:span text:style-name="T19"> </text:span><text:span text:style-name="T16">de</text:span><text:span text:style-name="T19"> </text:span><text:span text:style-name="T24">maio</text:span><text:span text:style-name="T23"> do</text:span><text:span text:style-name="T19"> </text:span><text:span text:style-name="T16">exercício</text:span><text:span text:style-name="T19"> </text:span><text:span text:style-name="T16">de</text:span><text:span text:style-name="T19"> </text:span><text:span text:style-name="T16">201</text:span><text:span text:style-name="T18">7</text:span><text:span text:style-name="T16">.</text:span></text:p>
      <text:p text:style-name="P19"/>
      <text:p text:style-name="P8"/>
      <text:p text:style-name="P8"/>
      <text:p text:style-name="P10"/>
      <text:p text:style-name="P10"/>
      <text:p text:style-name="P10"/>
      <text:p text:style-name="P18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5-22T17:54:46.095000000</dc:date>
    <meta:editing-duration>PT4H29M45S</meta:editing-duration>
    <meta:editing-cycles>22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9" meta:character-count="969" meta:non-whitespace-character-count="800"/>
  </office:meta>
</office:document-meta>
</file>