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c10a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c9d9e" style:font-size-asian="14pt" style:font-name-complex="sans-serif" style:font-size-complex="14pt"/>
    </style:style>
    <style:style style:name="P10" style:family="paragraph" style:parent-style-name="Standard">
      <style:paragraph-properties fo:text-align="justify" style:justify-single-word="false"/>
      <style:text-properties officeooo:paragraph-rsid="002c9d9e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c9d9e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c10a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c9d9e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eba7f" officeooo:paragraph-rsid="002c9d9e" style:font-size-asian="14pt" style:font-name-complex="sans-serif" style:font-size-complex="14pt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c9d9e" style:font-size-asian="14pt" style:font-weight-asian="bold" style:font-name-complex="sans-serif" style:font-size-complex="14pt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c9d9e" style:font-name-asian="sans-serif" style:font-size-asian="14pt" style:font-weight-asian="bold" style:font-name-complex="sans-serif" style:font-size-complex="14pt" style:font-weight-complex="bold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2c9d9e" officeooo:paragraph-rsid="002c9d9e" style:font-name-asian="sans-serif" style:font-size-asian="14pt" style:font-weight-asian="bold" style:font-name-complex="sans-serif" style:font-size-complex="14pt" style:font-weight-complex="bold"/>
    </style:style>
    <style:style style:name="P18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6f218" officeooo:paragraph-rsid="002c10a5" style:font-name-asian="sans-serif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eba7f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1eba7f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2c9d9e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2d689c" style:font-name-asian="sans-serif" style:font-size-asian="14pt" style:font-name-complex="sans-serif" style:font-size-complex="14pt"/>
    </style:style>
    <style:style style:name="T20" style:family="text">
      <style:text-properties style:font-name-asian="sans-serif"/>
    </style:style>
    <style:style style:name="T21" style:family="text">
      <style:text-properties officeooo:rsid="002d689c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9"/>
      <text:p text:style-name="P13"/>
      <text:p text:style-name="P15">CONTRATOS <text:span text:style-name="T20">RESCINDIDOS</text:span></text:p>
      <text:p text:style-name="P16"/>
      <text:p text:style-name="P17">FUEMP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21">JUNHO</text:span>/2017</text:p>
      <text:p text:style-name="P13"/>
      <text:p text:style-name="P13"/>
      <text:p text:style-name="P13"/>
      <text:p text:style-name="P13"/>
      <text:p text:style-name="P10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</text:span><text:span text:style-name="T14">Contratos</text:span><text:span text:style-name="T16"> Rescindidos do Fundo Especial do Ministério Público do Estado de Roraima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9">junho</text:span><text:span text:style-name="T17"> 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7</text:span><text:span text:style-name="T14">.</text:span></text:p>
      <text:p text:style-name="P11"/>
      <text:p text:style-name="P8"/>
      <text:p text:style-name="P8"/>
      <text:p text:style-name="P12"/>
      <text:p text:style-name="P12"/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7-10T15:33:16.816000000</dc:date>
    <meta:editing-duration>PT4H31M49S</meta:editing-duration>
    <meta:editing-cycles>23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9" meta:character-count="971" meta:non-whitespace-character-count="802"/>
  </office:meta>
</office:document-meta>
</file>