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10a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2c9d9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c9d9e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10a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eba7f" officeooo:paragraph-rsid="002c9d9e" style:font-size-asian="14pt" style:font-name-complex="sans-serif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c9d9e" style:font-size-asian="14pt" style:font-weight-asian="bold" style:font-name-complex="sans-serif" style:font-size-complex="14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c9d9e" style:font-name-asian="sans-serif" style:font-size-asian="14pt" style:font-weight-asian="bold" style:font-name-complex="sans-serif" style:font-size-complex="14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2c9d9e" officeooo:paragraph-rsid="002c9d9e" style:font-name-asian="sans-serif" style:font-size-asian="14pt" style:font-weight-asian="bold" style:font-name-complex="sans-serif" style:font-size-complex="14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10a5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eba7f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d689c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2e3e85" style:font-name-asian="sans-serif" style:font-size-asian="14pt" style:font-name-complex="sans-serif" style:font-size-complex="14pt"/>
    </style:style>
    <style:style style:name="T20" style:family="text">
      <style:text-properties style:font-name-asian="sans-serif"/>
    </style:style>
    <style:style style:name="T21" style:family="text">
      <style:text-properties officeooo:rsid="002d689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9"/>
      <text:p text:style-name="P13"/>
      <text:p text:style-name="P15">CONTRATOS <text:span text:style-name="T20">RESCINDIDOS</text:span></text:p>
      <text:p text:style-name="P16"/>
      <text:p text:style-name="P17">FUEMP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1">JULHO</text:span>/2017</text:p>
      <text:p text:style-name="P13"/>
      <text:p text:style-name="P13"/>
      <text:p text:style-name="P13"/>
      <text:p text:style-name="P13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14">Contratos</text:span><text:span text:style-name="T16"> Rescindidos do Fundo Especial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ju</text:span><text:span text:style-name="T19">l</text:span><text:span text:style-name="T18">ho</text:span><text:span text:style-name="T17"> 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1"/>
      <text:p text:style-name="P8"/>
      <text:p text:style-name="P8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27T17:03:53.324000000</dc:date>
    <meta:editing-duration>PT4H33M21S</meta:editing-duration>
    <meta:editing-cycles>2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971" meta:non-whitespace-character-count="802"/>
  </office:meta>
</office:document-meta>
</file>