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a9487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a948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6">MAI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i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48cm" svg:height="1.4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15T14:21:14.716000000</dc:date>
    <meta:print-date>2010-04-16T11:52:00</meta:print-date>
    <meta:editing-cycles>17</meta:editing-cycles>
    <meta:editing-duration>P23DT22H14M41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7" meta:character-count="643" meta:non-whitespace-character-count="533"/>
  </office:meta>
</office:document-meta>
</file>