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de1ed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0de1e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6">JUNH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unh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22T09:13:59.905000000</dc:date>
    <meta:print-date>2010-04-16T11:52:00</meta:print-date>
    <meta:editing-cycles>16</meta:editing-cycles>
    <meta:editing-duration>P23DT22H13M5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45" meta:non-whitespace-character-count="535"/>
  </office:meta>
</office:document-meta>
</file>