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30000007532B54E9A80F35D4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style:line-height-at-least="0.176cm" fo:text-align="center" style:justify-single-word="false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sans-serif" fo:font-size="14pt" style:font-size-asian="14pt" style:font-name-complex="sans-serif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7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P8" style:family="paragraph" style:parent-style-name="Footer">
      <style:paragraph-properties style:line-height-at-least="0.176cm" fo:text-align="center" style:justify-single-word="false"/>
    </style:style>
    <style:style style:name="P9" style:family="paragraph" style:parent-style-name="Standard">
      <style:paragraph-properties fo:text-align="center" style:justify-single-word="false" style:writing-mode="lr-tb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style:font-size-asian="14pt" style:font-weight-asian="bold" style:font-name-complex="sans-serif" style:font-size-complex="14pt" style:font-weight-complex="bold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style:font-name-asian="sans-serif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style:font-size-asian="14pt" style:font-name-complex="sans-serif" style:font-size-complex="14pt"/>
    </style:style>
    <style:style style:name="P13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style:font-name="sans-serif" fo:font-size="14pt" style:font-size-asian="14pt" style:font-name-complex="sans-serif" style:font-size-complex="14pt"/>
    </style:style>
    <style:style style:name="P14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7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8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9" style:family="text">
      <style:text-properties style:font-name="sans-serif" fo:font-size="14pt" style:font-size-asian="14pt" style:font-name-complex="sans-serif" style:font-size-complex="14pt"/>
    </style:style>
    <style:style style:name="T10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1" style:family="text">
      <style:text-properties style:font-name="sans-serif" fo:font-size="14pt" officeooo:rsid="000e7399" style:font-name-asian="sans-serif" style:font-size-asian="14pt" style:font-name-complex="sans-serif" style:font-size-complex="14pt"/>
    </style:style>
    <style:style style:name="T12" style:family="text">
      <style:text-properties style:font-name="sans-serif" fo:font-size="14pt" officeooo:rsid="0010386d" style:font-name-asian="sans-serif" style:font-size-asian="14pt" style:font-name-complex="sans-serif" style:font-size-complex="14pt"/>
    </style:style>
    <style:style style:name="T13" style:family="text">
      <style:text-properties style:font-name="sans-serif" fo:font-size="18pt" fo:font-weight="bold" style:font-size-asian="18pt" style:font-weight-asian="bold" style:font-name-complex="sans-serif" style:font-size-complex="18pt" style:font-weight-complex="bold"/>
    </style:style>
    <style:style style:name="T14" style:family="text">
      <style:text-properties style:font-name="sans-serif" fo:font-size="18pt" fo:font-weight="bold" style:font-name-asian="sans-serif" style:font-size-asian="18pt" style:font-weight-asian="bold" style:font-name-complex="sans-serif" style:font-size-complex="18pt" style:font-weight-complex="bold"/>
    </style:style>
    <style:style style:name="T15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16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7" style:family="text">
      <style:text-properties officeooo:rsid="000e7399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4"/>
      <text:p text:style-name="P3"><text:span text:style-name="T15">DEPARTAMENTO</text:span><text:span text:style-name="T16"> </text:span><text:span text:style-name="T15">ADMINISTRATIVO</text:span></text:p>
      <text:p text:style-name="P9"><text:span text:style-name="T13">SEÇÃO</text:span><text:span text:style-name="T14"> </text:span><text:span text:style-name="T13">DE</text:span><text:span text:style-name="T14"> </text:span><text:span text:style-name="T13">CONTRATOS</text:span></text:p>
      <text:p text:style-name="P10"/>
      <text:p text:style-name="P10"/>
      <text:p text:style-name="P10"/>
      <text:p text:style-name="P10"/>
      <text:p text:style-name="P10"/>
      <text:p text:style-name="P9"><text:span text:style-name="T9">CONTRATOS</text:span><text:span text:style-name="T10"> CONCLUÍDOS</text:span></text:p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><text:span text:style-name="T17">JULHO</text:span>/2016</text:p>
      <text:p text:style-name="P12"/>
      <text:p text:style-name="P12"/>
      <text:p text:style-name="P12"/>
      <text:p text:style-name="P12"/>
      <text:p text:style-name="P5"><text:span text:style-name="T9">Em</text:span><text:span text:style-name="T10"> </text:span><text:span text:style-name="T9">atenção</text:span><text:span text:style-name="T10"> </text:span><text:span text:style-name="T9">aos</text:span><text:span text:style-name="T10"> </text:span><text:span text:style-name="T9">princípios</text:span><text:span text:style-name="T10"> </text:span><text:span text:style-name="T9">da</text:span><text:span text:style-name="T10"> </text:span><text:span text:style-name="T9">publicidade</text:span><text:span text:style-name="T10"> </text:span><text:span text:style-name="T9">e</text:span><text:span text:style-name="T10"> </text:span><text:span text:style-name="T9">eficiência,</text:span><text:span text:style-name="T10"> </text:span><text:span text:style-name="T9">previstos</text:span><text:span text:style-name="T10"> </text:span><text:span text:style-name="T9">no</text:span><text:span text:style-name="T10"> </text:span><text:span text:style-name="T9">caput</text:span><text:span text:style-name="T10"> </text:span><text:span text:style-name="T9">do</text:span><text:span text:style-name="T10"> </text:span><text:span text:style-name="T9">art.</text:span><text:span text:style-name="T10"> </text:span><text:span text:style-name="T9">37</text:span><text:span text:style-name="T10"> </text:span><text:span text:style-name="T9">da</text:span><text:span text:style-name="T10"> </text:span><text:span text:style-name="T9">Constituição</text:span><text:span text:style-name="T10"> </text:span><text:span text:style-name="T9">Federal,</text:span><text:span text:style-name="T10"> </text:span><text:span text:style-name="T9">bem</text:span><text:span text:style-name="T10"> </text:span><text:span text:style-name="T9">como</text:span><text:span text:style-name="T10"> </text:span><text:span text:style-name="T9">na</text:span><text:span text:style-name="T10"> </text:span><text:span text:style-name="T9">Resolução</text:span><text:span text:style-name="T10"> </text:span><text:span text:style-name="T9">CNMP</text:span><text:span text:style-name="T10"> </text:span><text:span text:style-name="T9">n°</text:span><text:span text:style-name="T10"> </text:span><text:span text:style-name="T9">86,</text:span><text:span text:style-name="T10"> </text:span><text:span text:style-name="T9">de</text:span><text:span text:style-name="T10"> </text:span><text:span text:style-name="T9">21</text:span><text:span text:style-name="T10"> </text:span><text:span text:style-name="T9">de</text:span><text:span text:style-name="T10"> </text:span><text:span text:style-name="T9">março</text:span><text:span text:style-name="T10"> </text:span><text:span text:style-name="T9">de</text:span><text:span text:style-name="T10"> </text:span><text:span text:style-name="T9">2012,</text:span><text:span text:style-name="T10"> </text:span><text:span text:style-name="T9">declaramos</text:span><text:span text:style-name="T10"> </text:span><text:span text:style-name="T9">não</text:span><text:span text:style-name="T10"> </text:span><text:span text:style-name="T9">haver</text:span><text:span text:style-name="T10"> Contratos concluídos do Fundo Especial do Ministério Público do Estado de Roraima </text:span><text:span text:style-name="T9">no</text:span><text:span text:style-name="T10"> </text:span><text:span text:style-name="T9">mês</text:span><text:span text:style-name="T10"> </text:span><text:span text:style-name="T9">de</text:span><text:span text:style-name="T10"> </text:span><text:span text:style-name="T11">ju</text:span><text:span text:style-name="T12">l</text:span><text:span text:style-name="T11">ho</text:span><text:span text:style-name="T10"> do <text:s/></text:span><text:span text:style-name="T9">exercício</text:span><text:span text:style-name="T10"> </text:span><text:span text:style-name="T9">de</text:span><text:span text:style-name="T10"> </text:span><text:span text:style-name="T9">2016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01cm" fo:margin-right="0cm" fo:text-align="end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498cm" fo:margin-right="0cm" fo:text-align="center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style:font-size-asian="15pt" style:font-name-complex="Goudy Old Style" style:font-family-complex="'Goudy Old Style', 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501cm" fo:margin-right="0cm" fo:text-align="justify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1.501cm" fo:margin-right="0cm" fo:text-align="justify" style:justify-single-word="false" fo:text-indent="5.5cm" style:auto-text-indent="false"/>
      <style:text-properties style:font-name="Garamond" fo:font-family="Garamond" style:font-family-generic="roman" style:font-pitch="variable" fo:font-size="15pt" style:font-size-asian="15pt" style:font-name-complex="Garamond" style:font-family-complex="Garamond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0cm" style:auto-text-indent="false"/>
      <style:text-properties fo:text-transform="uppercase" style:font-name="Goudy Old Style" fo:font-family="'Goudy Old Style', 'Times New Roman'" style:font-family-generic="roman" style:font-pitch="variable" fo:font-size="14pt" fo:font-weight="bold" style:font-size-asian="14pt" style:font-weight-asian="bold" style:font-name-complex="Goudy Old Style" style:font-family-complex="'Goudy Old Style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exto_20_pré-formatado" style:display-name="Texto pré-formatado" style:family="paragraph" style:parent-style-name="Standard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MP2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4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MP5" style:family="paragraph" style:parent-style-name="Footer">
      <style:paragraph-properties style:line-height-at-least="0.176cm" fo:text-align="center" style:justify-single-word="false"/>
    </style:style>
    <style:style style:name="M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7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8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.263cm" fo:margin-left="2.251cm" fo:margin-right="1.3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2.473cm" svg:y="0.004cm" svg:width="14.15cm" svg:height="1.422cm" draw:z-index="1"><draw:text-box><text:h text:style-name="MP2" text:outline-level="1">MINISTÉRIO PÚBLICO DE RORAIMA</text:h><text:p text:style-name="MP3">PROCURADORIA-GERAL DE JUSTIÇA</text:p></draw:text-box></draw:frame><text:span text:style-name="MT1"> <text:s text:c="7"/></text:span><text:span text:style-name="MT1"><draw:frame draw:style-name="Mfr2" draw:name="Figura1" text:anchor-type="as-char" svg:width="1.843cm" svg:height="1.632cm" draw:z-index="0"><draw:image xlink:href="Pictures/10000000000000730000007532B54E9A80F35D4D.png" xlink:type="simple" xlink:show="embed" xlink:actuate="onLoad"/></draw:frame></text:span></text:p>
        <text:p text:style-name="MP1"/>
      </style:header>
      <style:footer>
        <text:p text:style-name="MP4"><text:span text:style-name="MT2"><text:s/></text:span><text:span text:style-name="MT3">Av.</text:span><text:span text:style-name="MT2"> <text:s/></text:span><text:span text:style-name="MT4">Santos</text:span><text:span text:style-name="MT2"> </text:span><text:span text:style-name="MT4">Dumont,</text:span><text:span text:style-name="MT2"> <text:s/></text:span><text:span text:style-name="MT4">nº</text:span><text:span text:style-name="MT2"> </text:span><text:span text:style-name="MT4">710</text:span><text:span text:style-name="MT2"> – </text:span><text:span text:style-name="MT4">bairro</text:span><text:span text:style-name="MT2"> </text:span><text:span text:style-name="MT4">São</text:span><text:span text:style-name="MT2"> </text:span><text:span text:style-name="MT4">Pedro</text:span><text:span text:style-name="MT2"> <text:s/></text:span><text:span text:style-name="MT4">-</text:span><text:span text:style-name="MT2"> <text:s/></text:span><text:span text:style-name="MT4">Boa</text:span><text:span text:style-name="MT2"> </text:span><text:span text:style-name="MT4">Vista</text:span><text:span text:style-name="MT2"> </text:span><text:span text:style-name="MT4">-</text:span><text:span text:style-name="MT2"> </text:span><text:span text:style-name="MT4">RR</text:span><text:span text:style-name="MT2"> </text:span><text:span text:style-name="MT4">-</text:span><text:span text:style-name="MT2"> <text:s/></text:span><text:span text:style-name="MT4">69.306-</text:span><text:span text:style-name="MT2"> </text:span><text:span text:style-name="MT4">040</text:span><text:span text:style-name="MT2"> <text:s/></text:span><text:span text:style-name="MT4">-</text:span><text:span text:style-name="MT2"> <text:s/></text:span><text:span text:style-name="MT4">Tel.:</text:span><text:span text:style-name="MT2"> </text:span><text:span text:style-name="MT4">(095)</text:span><text:span text:style-name="MT2"> </text:span><text:span text:style-name="MT4">3621-2900</text:span><text:span text:style-name="MT2"> </text:span><text:span text:style-name="MT4">-</text:span><text:span text:style-name="MT2"> <text:s/></text:span><text:span text:style-name="MT4">Fax.:</text:span><text:span text:style-name="MT2"> </text:span><text:span text:style-name="MT4">(095)3</text:span><text:span text:style-name="MT2"> </text:span><text:span text:style-name="MT4">623-2101</text:span></text:p>
        <text:p text:style-name="MP5"><text:span text:style-name="MT5"><text:s text:c="2"/></text:span><text:span text:style-name="MT6">E-MAIL:</text:span><text:span text:style-name="MT5"> </text:span><text:span text:style-name="MT7">pgj@mp.rr.gov.br</text:span><text:span text:style-name="MT5"> – </text:span><text:span text:style-name="MT8">HOME</text:span><text:span text:style-name="MT5"> </text:span><text:span text:style-name="MT8">PAGE:</text:span><text:span text:style-name="MT5"> </text:span><text:span text:style-name="MT8">http://www.mp.rr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CRETARIA DA PROMOTORIA DE JUS</meta:initial-creator>
    <meta:creation-date>2000-11-09T12:02:00</meta:creation-date>
    <dc:date>2016-08-10T14:31:43.229000000</dc:date>
    <meta:print-date>2010-04-16T11:52:00</meta:print-date>
    <meta:editing-cycles>17</meta:editing-cycles>
    <meta:editing-duration>P23DT22H14M19S</meta:editing-duration>
    <meta:generator>LibreOffice/5.0.3.2$Windows_x86 LibreOffice_project/e5f16313668ac592c1bfb310f4390624e3dbfb75</meta:generator>
    <meta:document-statistic meta:table-count="0" meta:image-count="1" meta:object-count="0" meta:page-count="1" meta:paragraph-count="10" meta:word-count="97" meta:character-count="645" meta:non-whitespace-character-count="535"/>
  </office:meta>
</office:document-meta>
</file>