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0bd2b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23cd9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23cd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7">OUTUBR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outubr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5:51:39.374000000</dc:date>
    <meta:print-date>2010-04-16T11:52:00</meta:print-date>
    <meta:editing-cycles>19</meta:editing-cycles>
    <meta:editing-duration>P23DT22H15M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49" meta:non-whitespace-character-count="539"/>
  </office:meta>
</office:document-meta>
</file>