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style:font-size-asian="14pt" style:font-weight-asian="bold" style:font-name-complex="sans-serif" style:font-size-complex="14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123cd9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12ad59" style:font-name-asian="sans-serif" style:font-size-asian="14pt" style:font-name-complex="sans-serif" style:font-size-complex="14pt"/>
    </style:style>
    <style:style style:name="T13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4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5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7" style:family="text">
      <style:text-properties officeooo:rsid="0012ad5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3"><text:span text:style-name="T15">DEPARTAMENTO</text:span><text:span text:style-name="T16"> </text:span><text:span text:style-name="T15">ADMINISTRATIVO</text:span></text:p>
      <text:p text:style-name="P9"><text:span text:style-name="T13">SEÇÃO</text:span><text:span text:style-name="T14"> </text:span><text:span text:style-name="T13">DE</text:span><text:span text:style-name="T14"> </text:span><text:span text:style-name="T13">CONTRATOS</text:span></text:p>
      <text:p text:style-name="P10"/>
      <text:p text:style-name="P10"/>
      <text:p text:style-name="P10"/>
      <text:p text:style-name="P10"/>
      <text:p text:style-name="P10"/>
      <text:p text:style-name="P9"><text:span text:style-name="T9">CONTRATOS</text:span><text:span text:style-name="T10"> CONCLUÍDOS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><text:span text:style-name="T17">NOVEMBRO</text:span>/2016</text:p>
      <text:p text:style-name="P12"/>
      <text:p text:style-name="P12"/>
      <text:p text:style-name="P12"/>
      <text:p text:style-name="P12"/>
      <text:p text:style-name="P5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Contratos concluídos do Fundo Especial do Ministério Público do Estado de Roraima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2">novembro</text:span><text:span text:style-name="T10"> do <text:s/>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73cm" svg:y="0.004cm" svg:width="14.15cm" svg:height="1.422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843cm" svg:height="1.632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1-10T16:18:28.792000000</dc:date>
    <meta:print-date>2010-04-16T11:52:00</meta:print-date>
    <meta:editing-cycles>20</meta:editing-cycles>
    <meta:editing-duration>P23DT22H15M44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7" meta:character-count="651" meta:non-whitespace-character-count="541"/>
  </office:meta>
</office:document-meta>
</file>