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2ad59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3de61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3de6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0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7">DEZEMBRO</text:span>/2016</text:p>
      <text:p text:style-name="P12"/>
      <text:p text:style-name="P12"/>
      <text:p text:style-name="P12"/>
      <text:p text:style-name="P12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Contratos concluí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dezembro</text:span><text:span text:style-name="T10"> do <text:s/>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3T12:07:42.896000000</dc:date>
    <meta:print-date>2010-04-16T11:52:00</meta:print-date>
    <meta:editing-cycles>21</meta:editing-cycles>
    <meta:editing-duration>P23DT22H16M1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51" meta:non-whitespace-character-count="541"/>
  </office:meta>
</office:document-meta>
</file>