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sans-serif" svg:font-family="sans-serif, Arial"/>
    <style:font-face style:name="Courier New" svg:font-family="'Courier New'" style:font-family-generic="modern"/>
    <style:font-face style:name="Tahoma1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14" style:family="paragraph" style:parent-style-name="Footer">
      <style:paragraph-properties style:line-height-at-least="0.176cm" fo:text-align="center" style:justify-single-word="false"/>
    </style:style>
    <style:style style:name="T1" style:family="text">
      <style:text-properties style:font-name="sans-serif" fo:font-size="14pt" style:font-size-asian="14pt" style:font-name-complex="sans-serif" style:font-size-complex="14pt"/>
    </style:style>
    <style:style style:name="T2" style:family="text">
      <style:text-properties style:font-name="sans-serif" fo:font-size="14pt" fo:font-weight="bold" style:font-size-asian="14pt" style:font-weight-asian="bold" style:font-name-complex="sans-serif" style:font-size-complex="14pt" style:font-weight-complex="bold"/>
    </style:style>
    <style:style style:name="T3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4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5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6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7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8" style:family="text">
      <style:text-properties style:font-name-complex="Arial"/>
    </style:style>
    <style:style style:name="T9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10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11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12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3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4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5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16" style:family="text"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1"><text:span text:style-name="T6">DEPARTAMENTO</text:span><text:span text:style-name="T7"> </text:span><text:span text:style-name="T6">ADMINISTRATIVO</text:span></text:p>
      <text:p text:style-name="P6"><text:span text:style-name="T4">SEÇÃO</text:span><text:span text:style-name="T5"> </text:span><text:span text:style-name="T4">DE</text:span><text:span text:style-name="T5"> </text:span><text:span text:style-name="T4">CONTRATOS</text:span></text:p>
      <text:p text:style-name="P7"/>
      <text:p text:style-name="P7"/>
      <text:p text:style-name="P7"/>
      <text:p text:style-name="P7"/>
      <text:p text:style-name="P7"/>
      <text:p text:style-name="P6"><text:span text:style-name="T1">CONTRATOS</text:span><text:span text:style-name="T3"> CONCLUÍDOS</text:span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6"><text:span text:style-name="T1">ABRIL/2016</text:span></text:p>
      <text:p text:style-name="P9"/>
      <text:p text:style-name="P9"/>
      <text:p text:style-name="P9"/>
      <text:p text:style-name="P9"/>
      <text:p text:style-name="P3"><text:span text:style-name="T1">Em</text:span><text:span text:style-name="T3"> </text:span><text:span text:style-name="T1">atenção</text:span><text:span text:style-name="T3"> </text:span><text:span text:style-name="T1">aos</text:span><text:span text:style-name="T3"> </text:span><text:span text:style-name="T1">princípios</text:span><text:span text:style-name="T3"> </text:span><text:span text:style-name="T1">da</text:span><text:span text:style-name="T3"> </text:span><text:span text:style-name="T1">publicidade</text:span><text:span text:style-name="T3"> </text:span><text:span text:style-name="T1">e</text:span><text:span text:style-name="T3"> </text:span><text:span text:style-name="T1">eficiência,</text:span><text:span text:style-name="T3"> </text:span><text:span text:style-name="T1">previstos</text:span><text:span text:style-name="T3"> </text:span><text:span text:style-name="T1">no</text:span><text:span text:style-name="T3"> </text:span><text:span text:style-name="T1">caput</text:span><text:span text:style-name="T3"> </text:span><text:span text:style-name="T1">do</text:span><text:span text:style-name="T3"> </text:span><text:span text:style-name="T1">art.</text:span><text:span text:style-name="T3"> </text:span><text:span text:style-name="T1">37</text:span><text:span text:style-name="T3"> </text:span><text:span text:style-name="T1">da</text:span><text:span text:style-name="T3"> </text:span><text:span text:style-name="T1">Constituição</text:span><text:span text:style-name="T3"> </text:span><text:span text:style-name="T1">Federal,</text:span><text:span text:style-name="T3"> </text:span><text:span text:style-name="T1">bem</text:span><text:span text:style-name="T3"> </text:span><text:span text:style-name="T1">como</text:span><text:span text:style-name="T3"> </text:span><text:span text:style-name="T1">na</text:span><text:span text:style-name="T3"> </text:span><text:span text:style-name="T1">Resolução</text:span><text:span text:style-name="T3"> </text:span><text:span text:style-name="T1">CNMP</text:span><text:span text:style-name="T3"> </text:span><text:span text:style-name="T1">n°</text:span><text:span text:style-name="T3"> </text:span><text:span text:style-name="T1">86,</text:span><text:span text:style-name="T3"> </text:span><text:span text:style-name="T1">de</text:span><text:span text:style-name="T3"> </text:span><text:span text:style-name="T1">21</text:span><text:span text:style-name="T3"> </text:span><text:span text:style-name="T1">de</text:span><text:span text:style-name="T3"> </text:span><text:span text:style-name="T1">março</text:span><text:span text:style-name="T3"> </text:span><text:span text:style-name="T1">de</text:span><text:span text:style-name="T3"> </text:span><text:span text:style-name="T1">2012,</text:span><text:span text:style-name="T3"> </text:span><text:span text:style-name="T1">declaramos</text:span><text:span text:style-name="T3"> </text:span><text:span text:style-name="T1">não</text:span><text:span text:style-name="T3"> </text:span><text:span text:style-name="T1">haver</text:span><text:span text:style-name="T3"> Contratos concluídos do Fundo Especial do Ministério Público do Estado de Roraima </text:span><text:span text:style-name="T1">no</text:span><text:span text:style-name="T3"> </text:span><text:span text:style-name="T1">mês</text:span><text:span text:style-name="T3"> </text:span><text:span text:style-name="T1">de</text:span><text:span text:style-name="T3"> abril do <text:s/></text:span><text:span text:style-name="T1">exercício</text:span><text:span text:style-name="T3"> </text:span><text:span text:style-name="T1">de</text:span><text:span text:style-name="T3"> </text:span><text:span text:style-name="T1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sans-serif" svg:font-family="sans-serif, Arial"/>
    <style:font-face style:name="Courier New" svg:font-family="'Courier New'" style:font-family-generic="modern"/>
    <style:font-face style:name="Tahoma1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73cm" svg:y="0.004cm" svg:width="14.15cm" svg:height="1.422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843cm" svg:height="1.632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6-06T17:47:36.513000000</dc:date>
    <meta:print-date>2010-04-16T11:52:00</meta:print-date>
    <meta:editing-cycles>15</meta:editing-cycles>
    <meta:editing-duration>P23DT22H13M27S</meta:editing-duration>
    <meta:document-statistic meta:table-count="0" meta:image-count="1" meta:object-count="0" meta:page-count="1" meta:paragraph-count="10" meta:word-count="97" meta:character-count="645" meta:non-whitespace-character-count="535"/>
    <meta:generator>LibreOffice/5.0.3.2$Windows_x86 LibreOffice_project/e5f16313668ac592c1bfb310f4390624e3dbfb75</meta:generator>
  </office:meta>
</office:document-meta>
</file>