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d4742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d4742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0d474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9"><text:span text:style-name="T9">CONTRATOS</text:span><text:span text:style-name="T11"> CONCLUÍDOS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<text:span text:style-name="T17">MARÇO</text:span>/201<text:span text:style-name="T17">7</text:span></text:p>
      <text:p text:style-name="P12"/>
      <text:p text:style-name="P12"/>
      <text:p text:style-name="P12"/>
      <text:p text:style-name="P12"/>
      <text:p text:style-name="P5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Contratos concluídos do Fundo Especial do Ministério Público do Estado de Roraima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2">março</text:span><text:span text:style-name="T11"> do <text:s/>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4-26T10:36:53.659000000</dc:date>
    <meta:editing-cycles>17</meta:editing-cycles>
    <meta:editing-duration>P23DT22H16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7" meta:character-count="645" meta:non-whitespace-character-count="535"/>
  </office:meta>
</office:document-meta>
</file>