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d4742" style:font-size-asian="14pt" style:font-name-complex="sans-serif" style:font-size-complex="14pt"/>
    </style:style>
    <style:style style:name="T11" style:family="text">
      <style:text-properties style:font-name="sans-serif" fo:font-size="14pt" officeooo:rsid="000f3110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0d4742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4pt" officeooo:rsid="000f3110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officeooo:rsid="000d4742"/>
    </style:style>
    <style:style style:name="T20" style:family="text">
      <style:text-properties officeooo:rsid="000f311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17">DEPARTAMENTO</text:span><text:span text:style-name="T18"> </text:span><text:span text:style-name="T17">ADMINISTRATIVO</text:span></text:p>
      <text:p text:style-name="P9"><text:span text:style-name="T15">SEÇÃO</text:span><text:span text:style-name="T16"> </text:span><text:span text:style-name="T15">DE</text:span><text:span text:style-name="T16"> </text:span><text:span text:style-name="T15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2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20">ABRIL</text:span>/201<text:span text:style-name="T19">7</text:span></text:p>
      <text:p text:style-name="P12"/>
      <text:p text:style-name="P12"/>
      <text:p text:style-name="P12"/>
      <text:p text:style-name="P12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Contratos concluídos do Fundo Especial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abril</text:span><text:span text:style-name="T12"> do <text:s/></text:span><text:span text:style-name="T9">exercício</text:span><text:span text:style-name="T12"> </text:span><text:span text:style-name="T9">de</text:span><text:span text:style-name="T12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7:06:30.128000000</dc:date>
    <meta:editing-cycles>18</meta:editing-cycles>
    <meta:editing-duration>P23DT22H16M3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45" meta:non-whitespace-character-count="535"/>
  </office:meta>
</office:document-meta>
</file>