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81aa6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81aa6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81aa6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81aa6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8da9b" style:font-weight-asian="bold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81aa6" style:font-name-asian="sans-serif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0d4742" style:font-size-asian="14pt" style:font-name-complex="sans-serif" style:font-size-complex="14pt"/>
    </style:style>
    <style:style style:name="T16" style:family="text">
      <style:text-properties style:font-name="sans-serif" fo:font-size="14pt" officeooo:rsid="00281aa6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281aa6" style:font-name-asian="sans-serif" style:font-size-asian="14pt" style:font-name-complex="sans-serif" style:font-size-complex="14pt"/>
    </style:style>
    <style:style style:name="T19" style:family="text">
      <style:text-properties officeooo:rsid="000d4742"/>
    </style:style>
    <style:style style:name="T20" style:family="text">
      <style:text-properties officeooo:rsid="00281aa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3"/>
      <text:p text:style-name="P14"><text:span text:style-name="T14">CONTRATOS</text:span><text:span text:style-name="T17"> CONCLUÍDOS</text:span></text:p>
      <text:p text:style-name="P14"><text:span text:style-name="T17"/></text:p>
      <text:p text:style-name="P14"><text:span text:style-name="T17"><text:s/></text:span><text:span text:style-name="T18">FUEMP</text:span></text:p>
      <text:p text:style-name="P15"/>
      <text:p text:style-name="P12"/>
      <text:p text:style-name="P12"/>
      <text:p text:style-name="P12"/>
      <text:p text:style-name="P11"/>
      <text:p text:style-name="P11"><text:span text:style-name="T20">MAIO</text:span>/201<text:span text:style-name="T19">7</text:span></text:p>
      <text:p text:style-name="P11"/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Contratos concluídos do Fundo Especial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maio</text:span><text:span text:style-name="T17"> do <text:s/></text:span><text:span text:style-name="T14">exercício</text:span><text:span text:style-name="T17"> </text:span><text:span text:style-name="T14">de</text:span><text:span text:style-name="T17"> </text:span><text:span text:style-name="T14">201</text:span><text:span text:style-name="T15">7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7-05-22T17:52:19.933000000</dc:date>
    <meta:editing-duration>PT4H36M47S</meta:editing-duration>
    <meta:editing-cycles>18</meta:editing-cycles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969" meta:non-whitespace-character-count="798"/>
  </office:meta>
</office:document-meta>
</file>