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81aa6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81aa6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81aa6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81aa6" style:font-name-asian="sans-serif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81aa6" style:font-name-asian="sans-serif" style:font-size-asian="14pt" style:font-weight-asian="bold" style:font-name-complex="sans-serif" style:font-size-complex="14pt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fo:font-weight="bold" officeooo:paragraph-rsid="0028da9b" style:font-weight-asian="bold" style:font-weight-complex="bold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8da9b" style:font-name-asian="sans-serif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0d4742" style:font-size-asian="14pt" style:font-name-complex="sans-serif" style:font-size-complex="14pt"/>
    </style:style>
    <style:style style:name="T16" style:family="text">
      <style:text-properties style:font-name="sans-serif" fo:font-size="14pt" officeooo:rsid="00281aa6" style:font-size-asian="14pt" style:font-name-complex="sans-serif" style:font-size-complex="14pt"/>
    </style:style>
    <style:style style:name="T17" style:family="text">
      <style:text-properties style:font-name="sans-serif" fo:font-size="14pt" officeooo:rsid="002ce089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281aa6" style:font-name-asian="sans-serif" style:font-size-asian="14pt" style:font-name-complex="sans-serif" style:font-size-complex="14pt"/>
    </style:style>
    <style:style style:name="T20" style:family="text">
      <style:text-properties officeooo:rsid="000d4742"/>
    </style:style>
    <style:style style:name="T21" style:family="text">
      <style:text-properties officeooo:rsid="002ce089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13"/>
      <text:p text:style-name="P15"><text:span text:style-name="T14">CONTRATOS</text:span><text:span text:style-name="T18"> CONCLUÍDOS</text:span></text:p>
      <text:p text:style-name="P16"/>
      <text:p text:style-name="P15"><text:span text:style-name="T18"><text:s/></text:span><text:span text:style-name="T19">FUEMP</text:span></text:p>
      <text:p text:style-name="P14"/>
      <text:p text:style-name="P12"/>
      <text:p text:style-name="P12"/>
      <text:p text:style-name="P12"/>
      <text:p text:style-name="P11"/>
      <text:p text:style-name="P11"><text:span text:style-name="T21">JUNHO</text:span>/201<text:span text:style-name="T20">7</text:span></text:p>
      <text:p text:style-name="P11"/>
      <text:p text:style-name="P11"/>
      <text:p text:style-name="P11"/>
      <text:p text:style-name="P11"/>
      <text:p text:style-name="P10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Contratos concluídos do Fundo Especial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junho</text:span><text:span text:style-name="T18"> do <text:s/></text:span><text:span text:style-name="T14">exercício</text:span><text:span text:style-name="T18"> </text:span><text:span text:style-name="T14">de</text:span><text:span text:style-name="T18"> </text:span><text:span text:style-name="T14">201</text:span><text:span text:style-name="T15">7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7-07-10T15:32:39.605000000</dc:date>
    <meta:editing-duration>PT4H37M12S</meta:editing-duration>
    <meta:editing-cycles>19</meta:editing-cycles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99" meta:character-count="971" meta:non-whitespace-character-count="800"/>
  </office:meta>
</office:document-meta>
</file>